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Arial BoldMT" svg:font-family="'Arial BoldMT', Arial" style:font-family-generic="swiss"/>
    <style:font-face style:name="CourierNewPSMT1" svg:font-family="CourierNewPSMT" style:font-family-generic="modern" style:font-pitch="fixed"/>
    <style:font-face style:name="Mangal1" svg:font-family="Mangal" style:font-pitch="variable"/>
    <style:font-face style:name="OpenSymbol" svg:font-family="OpenSymbol, 'Arial Unicode MS'" style:font-pitch="variable"/>
    <style:font-face style:name="Arial1" svg:font-family="Arial"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PSMT" svg:font-family="CourierNewPSM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46fb86" fo:background-color="#ffff00" style:font-size-asian="12pt" style:font-size-complex="12pt"/>
    </style:style>
    <style:style style:name="P2"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style:font-size-asian="11pt" style:font-name-complex="Times New Roman" style:font-size-complex="11pt"/>
    </style:style>
    <style:style style:name="P3"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officeooo:paragraph-rsid="00154580" style:font-size-asian="11pt" style:font-name-complex="Times New Roman" style:font-size-complex="11pt"/>
    </style:style>
    <style:style style:name="P4"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officeooo:paragraph-rsid="0015ee21" style:font-size-asian="11pt" style:font-name-complex="Times New Roman" style:font-size-complex="11pt"/>
    </style:style>
    <style:style style:name="P5"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officeooo:paragraph-rsid="0016c57f" style:font-size-asian="11pt" style:font-name-complex="Times New Roman" style:font-size-complex="11pt"/>
    </style:style>
    <style:style style:name="P6"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0.001cm" style:leader-style="dotted" style:leader-text="."/>
          <style:tab-stop style:position="12.002cm" style:leader-style="dotted" style:leader-text="."/>
          <style:tab-stop style:position="17.002cm" style:leader-style="dotted" style:leader-text="."/>
        </style:tab-stops>
      </style:paragraph-properties>
      <style:text-properties style:font-name="Verdana" fo:font-size="11pt" officeooo:paragraph-rsid="00154580" style:font-size-asian="11pt" style:font-name-complex="Times New Roman" style:font-size-complex="11pt"/>
    </style:style>
    <style:style style:name="P7"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0.001cm" style:leader-style="dotted" style:leader-text="."/>
          <style:tab-stop style:position="12.002cm" style:leader-style="dotted" style:leader-text="."/>
          <style:tab-stop style:position="17.002cm" style:leader-style="dotted" style:leader-text="."/>
        </style:tab-stops>
      </style:paragraph-properties>
      <style:text-properties style:font-name="Verdana" fo:font-size="11pt" officeooo:paragraph-rsid="004f7f09" style:font-size-asian="11pt" style:font-name-complex="Times New Roman" style:font-size-complex="11pt"/>
    </style:style>
    <style:style style:name="P8"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officeooo:paragraph-rsid="0015ee21" style:font-size-asian="11pt" style:font-size-complex="11pt"/>
    </style:style>
    <style:style style:name="P9"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style:font-name="Verdana" fo:font-size="11pt" officeooo:paragraph-rsid="00647f9a" style:font-size-asian="11pt" style:font-size-complex="11pt"/>
    </style:style>
    <style:style style:name="P10"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7.002cm" style:leader-style="dotted" style:leader-text="."/>
        </style:tab-stops>
      </style:paragraph-properties>
      <style:text-properties style:font-name="Verdana" fo:font-size="11pt" officeooo:paragraph-rsid="0068b826" style:font-size-asian="11pt"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7.002cm" style:leader-style="dotted" style:leader-text="."/>
        </style:tab-stops>
      </style:paragraph-properties>
      <style:text-properties style:font-name="Verdana" fo:font-size="11pt" officeooo:paragraph-rsid="0046fb86" style:font-size-asian="11pt" style:font-size-complex="11pt"/>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17.002cm" style:leader-style="dotted" style:leader-text="."/>
        </style:tab-stops>
      </style:paragraph-properties>
      <style:text-properties style:font-name="Verdana" fo:font-size="11pt" officeooo:rsid="009a36b8" officeooo:paragraph-rsid="009a36b8" style:font-size-asian="11pt" style:font-size-complex="11pt"/>
    </style:style>
    <style:style style:name="P13"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style:font-name="Verdana" fo:font-size="11pt" officeooo:rsid="0049de47" officeooo:paragraph-rsid="00647f9a" style:font-size-asian="11pt" style:font-size-complex="11pt"/>
    </style:style>
    <style:style style:name="P14"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7.002cm" style:leader-style="dotted" style:leader-text="."/>
        </style:tab-stops>
      </style:paragraph-properties>
      <style:text-properties style:font-name="Verdana" fo:font-size="11pt" officeooo:paragraph-rsid="0099f7aa" fo:background-color="transparent"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officeooo:paragraph-rsid="0099f7aa" fo:background-color="transparent" style:font-size-asian="11pt"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normal" officeooo:rsid="009c2430" officeooo:paragraph-rsid="009c2430" fo:background-color="transparent" style:font-size-asian="11pt" style:font-weight-asian="normal" style:font-name-complex="Symbol" style:font-size-complex="11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normal" officeooo:rsid="004dc25a" officeooo:paragraph-rsid="007d9abb" fo:background-color="transparent" style:font-size-asian="11pt" style:font-weight-asian="normal" style:font-name-complex="Symbol" style:font-size-complex="11pt" style:font-weight-complex="normal"/>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normal" officeooo:rsid="00612f0f" officeooo:paragraph-rsid="00a07d67" fo:background-color="transparent" style:font-size-asian="11pt" style:font-weight-asian="normal" style:font-name-complex="Symbol" style:font-size-complex="11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normal" officeooo:rsid="000b3fe4" officeooo:paragraph-rsid="0099f7aa" fo:background-color="transparent" style:font-size-asian="11pt" style:font-weight-asian="normal" style:font-name-complex="Symbol" style:font-size-complex="11pt" style:font-weight-complex="normal"/>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bold" officeooo:paragraph-rsid="00a07d67" style:font-size-asian="11pt" style:font-weight-asian="bold" style:font-size-complex="11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bold" officeooo:rsid="0046fb86" officeooo:paragraph-rsid="0046fb86" style:font-size-asian="11pt" style:font-weight-asian="bold" style:font-name-complex="Symbol" style:font-size-complex="11pt" style:font-weight-complex="bold"/>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lr-tb"/>
      <style:text-properties style:font-name="Verdana" fo:font-size="11pt" fo:font-weight="bold" officeooo:paragraph-rsid="0049de47" style:font-size-asian="11pt" style:font-weight-asian="bold" style:font-name-complex="Times New Roman"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style:text-underline-style="none" officeooo:paragraph-rsid="00a16d31"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style:text-underline-style="none" officeooo:paragraph-rsid="0086ec7c" style:font-size-asian="11pt"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officeooo:paragraph-rsid="00b13ba0" fo:background-color="#ffff00" style:font-size-asian="11pt" style:font-size-complex="11pt"/>
    </style:style>
    <style:style style:name="P26"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fo:color="#000000" style:font-name="Verdana" fo:font-size="11pt" officeooo:paragraph-rsid="0049de47" style:letter-kerning="true" style:font-name-asian="Arial" style:font-size-asian="11pt" style:font-name-complex="Arial"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526fda"/>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ab130b"/>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b02ad7"/>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17.002cm" style:leader-style="dotted" style:leader-text="."/>
        </style:tab-stops>
      </style:paragraph-properties>
      <style:text-properties officeooo:paragraph-rsid="00b2bce2"/>
    </style:style>
    <style:style style:name="P31" style:family="paragraph" style:parent-style-name="Rientro_20_corpo_20_del_20_testo_20_2">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Verdana" fo:font-size="11pt" fo:font-style="italic" fo:font-weight="bold" officeooo:rsid="003b44d9" officeooo:paragraph-rsid="003b44d9" fo:background-color="transparent" style:font-size-asian="11pt" style:font-style-asian="italic" style:font-weight-asian="bold" style:font-name-complex="Times New Roman" style:font-size-complex="11pt" style:font-style-complex="italic"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17.002cm" style:leader-style="dotted" style:leader-text="."/>
        </style:tab-stops>
      </style:paragraph-properties>
      <style:text-properties style:font-name="Verdana" fo:font-size="11pt" fo:font-weight="normal" officeooo:rsid="009f1c3d" officeooo:paragraph-rsid="009f1c3d" fo:background-color="transparent" style:font-size-asian="11pt" style:font-weight-asian="normal" style:font-name-complex="Symbol" style:font-size-complex="11pt"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17.002cm" style:leader-style="dotted" style:leader-text="."/>
        </style:tab-stops>
      </style:paragraph-properties>
      <style:text-properties officeooo:paragraph-rsid="009f1c3d"/>
    </style:style>
    <style:style style:name="P34" style:family="paragraph" style:parent-style-name="Standard">
      <style:paragraph-properties fo:margin-left="0cm" fo:margin-right="0cm" fo:line-height="115%" fo:text-align="justify" style:justify-single-word="false" fo:text-indent="0cm" style:auto-text-indent="false">
        <style:tab-stops>
          <style:tab-stop style:position="4.445cm"/>
        </style:tab-stops>
      </style:paragraph-properties>
      <style:text-properties style:use-window-font-color="true" style:font-name="Verdana" fo:font-size="11pt" fo:language="it" fo:country="IT" officeooo:paragraph-rsid="0054fe82" fo:background-color="#ffbf00" style:font-name-asian="Arial1" style:font-size-asian="11pt" style:language-asian="zh" style:country-asian="CN" style:font-name-complex="Arial" style:font-size-complex="11pt"/>
    </style:style>
    <style:style style:name="P35" style:family="paragraph" style:parent-style-name="Standard">
      <style:paragraph-properties fo:margin-left="0cm" fo:margin-right="0cm" fo:line-height="115%" fo:text-align="justify" style:justify-single-word="false" fo:text-indent="0cm" style:auto-text-indent="false">
        <style:tab-stops>
          <style:tab-stop style:position="4.445cm"/>
        </style:tab-stops>
      </style:paragraph-properties>
      <style:text-properties style:font-name="Verdana" fo:font-size="11pt" officeooo:paragraph-rsid="0054fe82" fo:background-color="#ffbf00" style:font-size-asian="11pt" style:font-size-complex="11pt"/>
    </style:style>
    <style:style style:name="P36" style:family="paragraph" style:parent-style-name="Standard">
      <style:paragraph-properties fo:margin-top="0cm" fo:margin-bottom="0cm" loext:contextual-spacing="false" fo:line-height="100%" fo:text-align="justify" style:justify-single-word="false" style:text-autospace="none" style:writing-mode="lr-tb"/>
      <style:text-properties fo:color="#000000" style:font-name="Arial"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37" style:family="paragraph" style:parent-style-name="Standard">
      <style:paragraph-properties fo:margin-top="0cm" fo:margin-bottom="0cm" loext:contextual-spacing="false" fo:line-height="100%" fo:text-align="justify" style:justify-single-word="false" style:writing-mode="lr-tb"/>
      <style:text-properties fo:color="#000000" style:font-name="Verdana" fo:font-size="11pt" fo:font-style="normal" fo:font-weight="normal" officeooo:rsid="0061145d" officeooo:paragraph-rsid="00874740" style:font-size-asian="11pt" style:font-style-asian="normal" style:font-weight-asian="normal" style:font-name-complex="Times New Roman" style:font-size-complex="11pt" style:font-style-complex="normal" style:font-weight-complex="normal"/>
    </style:style>
    <style:style style:name="P38"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officeooo:paragraph-rsid="009c2430"/>
    </style:style>
    <style:style style:name="P39"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officeooo:paragraph-rsid="0057e1f1"/>
    </style:style>
    <style:style style:name="P40" style:family="paragraph" style:parent-style-name="Standard">
      <style:paragraph-properties fo:margin-top="0cm" fo:margin-bottom="0cm" loext:contextual-spacing="false" fo:line-height="100%" fo:text-align="justify" style:justify-single-word="false" style:text-autospace="none" style:writing-mode="lr-tb"/>
    </style:style>
    <style:style style:name="P41" style:family="paragraph" style:parent-style-name="Standard">
      <style:paragraph-properties fo:margin-top="0cm" fo:margin-bottom="0cm" loext:contextual-spacing="false" fo:line-height="100%" fo:text-align="justify" style:justify-single-word="false" style:writing-mode="lr-tb">
        <style:tab-stops>
          <style:tab-stop style:position="1.752cm"/>
          <style:tab-stop style:position="2.401cm"/>
          <style:tab-stop style:position="4.752cm"/>
          <style:tab-stop style:position="5.2cm"/>
          <style:tab-stop style:position="5.251cm"/>
        </style:tab-stops>
      </style:paragraph-properties>
      <style:text-properties officeooo:paragraph-rsid="00b02ad7"/>
    </style:style>
    <style:style style:name="P42" style:family="paragraph" style:parent-style-name="Standard">
      <style:paragraph-properties fo:margin-top="0cm" fo:margin-bottom="0cm" loext:contextual-spacing="false" fo:line-height="100%" fo:text-align="center" style:justify-single-word="false" style:writing-mode="lr-tb"/>
      <style:text-properties officeooo:paragraph-rsid="00b13ba0"/>
    </style:style>
    <style:style style:name="P43" style:family="paragraph" style:parent-style-name="Standard">
      <style:paragraph-properties fo:margin-top="0cm" fo:margin-bottom="0cm" loext:contextual-spacing="false" fo:line-height="100%" fo:text-align="center" style:justify-single-word="false" style:writing-mode="lr-tb"/>
      <style:text-properties officeooo:paragraph-rsid="00b390d3"/>
    </style:style>
    <style:style style:name="P44"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Verdana" fo:font-size="11pt" fo:font-weight="bold" officeooo:rsid="00115d4a" officeooo:paragraph-rsid="00115d4a" style:font-size-asian="11pt" style:font-weight-asian="bold" style:font-name-complex="Times New Roman" style:font-size-complex="11pt" style:font-weight-complex="bold"/>
    </style:style>
    <style:style style:name="P45" style:family="paragraph" style:parent-style-name="Standard">
      <style:paragraph-properties fo:margin-top="0cm" fo:margin-bottom="0cm" loext:contextual-spacing="false" fo:line-height="100%" style:writing-mode="lr-tb"/>
      <style:text-properties style:font-name="Verdana" fo:font-size="11pt" officeooo:paragraph-rsid="00647f9a" style:font-size-asian="11pt" style:font-size-complex="11pt"/>
    </style:style>
    <style:style style:name="P46" style:family="paragraph" style:parent-style-name="Standard">
      <style:paragraph-properties fo:margin-top="0cm" fo:margin-bottom="0cm" loext:contextual-spacing="false" fo:line-height="100%" style:writing-mode="lr-tb"/>
      <style:text-properties style:font-name="Verdana" fo:font-size="11pt" officeooo:paragraph-rsid="0049de47" style:font-size-asian="11pt" style:font-size-complex="11pt"/>
    </style:style>
    <style:style style:name="P47"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Verdana" fo:font-size="11pt" officeooo:rsid="00310792" officeooo:paragraph-rsid="003b722e" style:font-size-asian="11pt" style:font-size-complex="11pt"/>
    </style:style>
    <style:style style:name="P48" style:family="paragraph" style:parent-style-name="Standard">
      <style:paragraph-properties fo:margin-top="0cm" fo:margin-bottom="0cm" loext:contextual-spacing="false" fo:line-height="100%" style:writing-mode="lr-tb">
        <style:tab-stops>
          <style:tab-stop style:position="5.768cm"/>
        </style:tab-stops>
      </style:paragraph-properties>
      <style:text-properties style:font-name="Verdana" fo:font-size="11pt" style:font-size-asian="11pt" style:font-name-complex="Times New Roman" style:font-size-complex="11pt"/>
    </style:style>
    <style:style style:name="P49" style:family="paragraph" style:parent-style-name="Standard">
      <style:paragraph-properties fo:margin-top="0cm" fo:margin-bottom="0cm" loext:contextual-spacing="false" fo:line-height="100%" style:writing-mode="lr-tb"/>
      <style:text-properties style:font-name="Verdana" fo:font-size="11pt" officeooo:paragraph-rsid="0049de47" style:font-size-asian="11pt" style:font-name-complex="Times New Roman" style:font-size-complex="11pt"/>
    </style:style>
    <style:style style:name="P50" style:family="paragraph" style:parent-style-name="Standard">
      <style:paragraph-properties fo:margin-top="0cm" fo:margin-bottom="0cm" loext:contextual-spacing="false" fo:line-height="100%" fo:text-align="center" style:justify-single-word="false" style:writing-mode="lr-tb"/>
      <style:text-properties style:font-name="Verdana" fo:font-size="11pt" officeooo:paragraph-rsid="00b13ba0" style:font-size-asian="11pt" style:font-name-complex="Times New Roman" style:font-size-complex="11pt"/>
    </style:style>
    <style:style style:name="P51" style:family="paragraph" style:parent-style-name="Standard">
      <style:paragraph-properties fo:margin-top="0cm" fo:margin-bottom="0cm" loext:contextual-spacing="false" fo:line-height="115%" style:writing-mode="lr-tb">
        <style:tab-stops>
          <style:tab-stop style:position="17.002cm" style:leader-style="dotted" style:leader-text="."/>
        </style:tab-stops>
      </style:paragraph-properties>
      <style:text-properties style:font-name="Verdana" fo:font-size="11pt" officeooo:paragraph-rsid="0016c57f" style:font-size-asian="11pt" style:font-name-complex="Times New Roman" style:font-size-complex="11pt"/>
    </style:style>
    <style:style style:name="P52" style:family="paragraph" style:parent-style-name="Standard">
      <style:paragraph-properties fo:margin-top="0cm" fo:margin-bottom="0cm" loext:contextual-spacing="false" fo:line-height="100%" style:writing-mode="lr-tb">
        <style:tab-stops>
          <style:tab-stop style:position="17.002cm" style:leader-style="dotted" style:leader-text="."/>
        </style:tab-stops>
      </style:paragraph-properties>
      <style:text-properties style:font-name="Verdana" fo:font-size="11pt" fo:font-weight="bold" officeooo:rsid="0097fa25" officeooo:paragraph-rsid="00115d4a" style:font-size-asian="11pt" style:font-weight-asian="bold" style:font-name-complex="Symbol" style:font-size-complex="11pt" style:font-weight-complex="bold"/>
    </style:style>
    <style:style style:name="P53"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Verdana" fo:font-size="11pt" fo:font-weight="bold" officeooo:rsid="001846c7" officeooo:paragraph-rsid="001846c7" style:font-size-asian="11pt" style:font-weight-asian="bold" style:font-name-complex="Symbol" style:font-size-complex="11pt" style:font-weight-complex="bold"/>
    </style:style>
    <style:style style:name="P54"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Verdana" fo:font-size="11pt" fo:font-weight="bold" officeooo:rsid="00310792" officeooo:paragraph-rsid="003b722e" style:font-size-asian="11pt" style:font-weight-asian="bold" style:font-name-complex="Symbol" style:font-size-complex="11pt" style:font-weight-complex="bold"/>
    </style:style>
    <style:style style:name="P55" style:family="paragraph" style:parent-style-name="Standard">
      <style:paragraph-properties fo:margin-top="0cm" fo:margin-bottom="0cm" loext:contextual-spacing="false" fo:line-height="100%" fo:text-align="end" style:justify-single-word="false" style:writing-mode="lr-tb"/>
      <style:text-properties style:font-name="Verdana" fo:font-size="11pt" fo:font-weight="bold" officeooo:rsid="0049de47" officeooo:paragraph-rsid="0049de47" style:font-size-asian="11pt" style:font-weight-asian="bold" style:font-name-complex="Times New Roman" style:font-size-complex="11pt"/>
    </style:style>
    <style:style style:name="P56" style:family="paragraph" style:parent-style-name="Standard">
      <style:paragraph-properties fo:margin-top="0cm" fo:margin-bottom="0cm" loext:contextual-spacing="false" fo:line-height="100%" fo:text-align="end" style:justify-single-word="false" style:writing-mode="lr-tb"/>
      <style:text-properties style:font-name="Verdana" fo:font-size="11pt" fo:font-weight="bold" officeooo:rsid="0049de47" officeooo:paragraph-rsid="00647f9a" style:font-size-asian="11pt" style:font-weight-asian="bold" style:font-name-complex="Times New Roman" style:font-size-complex="11pt"/>
    </style:style>
    <style:style style:name="P57"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Verdana" fo:font-size="11pt" fo:font-weight="normal" officeooo:rsid="00115d4a" officeooo:paragraph-rsid="0086824a" style:font-size-asian="11pt" style:font-weight-asian="normal" style:font-name-complex="Times New Roman" style:font-size-complex="11pt" style:font-weight-complex="normal"/>
    </style:style>
    <style:style style:name="P58" style:family="paragraph" style:parent-style-name="Standard">
      <style:paragraph-properties fo:margin-top="0cm" fo:margin-bottom="0cm" loext:contextual-spacing="false" fo:line-height="100%" fo:text-align="end" style:justify-single-word="false" style:writing-mode="lr-tb"/>
      <style:text-properties style:font-name="Verdana" fo:font-size="11pt" fo:font-weight="normal" officeooo:rsid="0049de47" officeooo:paragraph-rsid="0049de47" style:font-size-asian="11pt" style:font-weight-asian="normal" style:font-name-complex="Times New Roman" style:font-size-complex="11pt" style:font-weight-complex="normal"/>
    </style:style>
    <style:style style:name="P59"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Verdana" fo:font-size="11pt" fo:font-weight="normal" officeooo:paragraph-rsid="009d5e8f" style:font-size-asian="11pt" style:font-weight-asian="normal" style:font-size-complex="11pt" style:font-weight-complex="normal"/>
    </style:style>
    <style:style style:name="P60"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Verdana" fo:font-size="11pt" fo:font-weight="normal" officeooo:rsid="0019daa7" officeooo:paragraph-rsid="0057e1f1" fo:background-color="transparent" style:font-size-asian="11pt" style:font-weight-asian="normal" style:font-name-complex="Symbol" style:font-size-complex="11pt" style:font-weight-complex="normal"/>
    </style:style>
    <style:style style:name="P61"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Verdana" fo:font-size="11pt" officeooo:paragraph-rsid="0057e1f1" fo:background-color="transparent" style:font-size-asian="11pt" style:font-size-complex="11pt"/>
    </style:style>
    <style:style style:name="P62"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autospace="none" style:writing-mode="lr-tb"/>
      <style:text-properties style:font-name="Verdana" fo:font-size="8pt" fo:font-weight="bold" fo:background-color="transparent" style:font-size-asian="8pt" style:font-weight-asian="bold" style:font-name-complex="Times New Roman" style:font-size-complex="8pt"/>
    </style:style>
    <style:style style:name="P63"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autospace="none" style:writing-mode="lr-tb"/>
      <style:text-properties style:font-name="Verdana" fo:font-size="8pt" officeooo:paragraph-rsid="005c9661" style:font-size-asian="8pt" style:font-size-complex="8pt"/>
    </style:style>
    <style:style style:name="P64" style:family="paragraph" style:parent-style-name="Standard">
      <style:paragraph-properties fo:line-height="100%" fo:text-align="justify" style:justify-single-word="false" style:writing-mode="lr-tb">
        <style:tab-stops>
          <style:tab-stop style:position="17.002cm" style:leader-style="dotted" style:leader-text="."/>
        </style:tab-stops>
      </style:paragraph-properties>
      <style:text-properties officeooo:paragraph-rsid="0086824a"/>
    </style:style>
    <style:style style:name="P65"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Verdana" fo:font-size="11pt" officeooo:rsid="001af9c3" officeooo:paragraph-rsid="008cfcf0" fo:background-color="transparent" style:font-size-asian="11pt" style:font-name-complex="Times New Roman" style:font-size-complex="11pt" fo:hyphenate="false" fo:hyphenation-remain-char-count="2" fo:hyphenation-push-char-count="2" loext:hyphenation-no-caps="false"/>
    </style:style>
    <style:style style:name="P66"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8cfcf0" fo:hyphenate="false" fo:hyphenation-remain-char-count="2" fo:hyphenation-push-char-count="2" loext:hyphenation-no-caps="false"/>
    </style:style>
    <style:style style:name="P67" style:family="paragraph" style:parent-style-name="Standard" style:master-page-name="Standard">
      <style:paragraph-properties fo:margin-top="0cm" fo:margin-bottom="0cm" loext:contextual-spacing="false" fo:line-height="100%" fo:text-align="end" style:justify-single-word="false" style:page-number="auto" style:writing-mode="lr-tb"/>
      <style:text-properties style:font-name="Verdana" fo:font-size="11pt" officeooo:paragraph-rsid="00979301" style:font-size-asian="11pt" style:font-size-complex="11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normal" officeooo:rsid="009a36b8" officeooo:paragraph-rsid="0099f7aa" fo:background-color="transparent" style:font-size-asian="11pt" style:font-weight-asian="normal" style:font-name-complex="Symbol" style:font-size-complex="11pt" style:font-weight-complex="normal"/>
    </style:style>
    <style:style style:name="P69" style:family="paragraph" style:parent-style-name="Standard" style:list-style-name="WWNum8"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17.002cm" style:leader-style="dotted" style:leader-text="."/>
        </style:tab-stops>
      </style:paragraph-properties>
      <style:text-properties officeooo:paragraph-rsid="00b02ad7" fo:hyphenate="false" fo:hyphenation-remain-char-count="2" fo:hyphenation-push-char-count="2" loext:hyphenation-no-caps="false"/>
    </style:style>
    <style:style style:name="P70" style:family="paragraph" style:parent-style-name="Standard" style:list-style-name="WWNum8">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fo:color="#000000" style:font-name="Verdana1" fo:font-size="11pt" officeooo:paragraph-rsid="00b02ad7" style:font-size-asian="11pt" style:font-size-complex="11pt" fo:hyphenate="false" fo:hyphenation-remain-char-count="2" fo:hyphenation-push-char-count="2" loext:hyphenation-no-caps="false"/>
    </style:style>
    <style:style style:name="P71" style:family="paragraph" style:parent-style-name="Standard" style:list-style-name="WWNum8">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tab-stop style:position="17.002cm" style:leader-style="dotted" style:leader-text="."/>
        </style:tab-stops>
      </style:paragraph-properties>
      <style:text-properties fo:color="#000000" style:font-name="Verdana1" fo:font-size="11pt" fo:font-style="normal" fo:font-weight="normal" officeooo:rsid="0061145d" officeooo:paragraph-rsid="00b02ad7" style:font-size-asian="11pt" style:font-style-asian="normal" style:font-weight-asian="normal" style:font-name-complex="Symbol1" style:font-size-complex="11pt" style:font-style-complex="normal" style:font-weight-complex="normal" fo:hyphenate="false" fo:hyphenation-remain-char-count="2" fo:hyphenation-push-char-count="2" loext:hyphenation-no-caps="false"/>
    </style:style>
    <style:style style:name="P72" style:family="paragraph">
      <style:paragraph-properties fo:text-align="start"/>
      <style:text-properties style:text-line-through-style="none" style:text-line-through-type="none" style:font-name="Arial" fo:font-size="12pt" fo:font-style="normal" style:text-underline-style="none" fo:font-weight="normal"/>
    </style:style>
    <style:style style:name="P73" style:family="paragraph">
      <style:paragraph-properties fo:text-align="start"/>
      <style:text-properties fo:font-variant="normal" fo:text-transform="none" style:text-line-through-style="none" style:text-line-through-type="none" style:font-name="Arial"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style:font-name="Verdana" fo:font-size="11pt" fo:font-weight="bold" officeooo:rsid="00817386" style:font-size-asian="11pt" style:font-weight-asian="bold" style:font-name-complex="Arial" style:font-size-complex="11pt" style:font-weight-complex="bold"/>
    </style:style>
    <style:style style:name="T3" style:family="text">
      <style:text-properties fo:font-variant="normal" fo:text-transform="none" fo:color="#000000" style:font-name="Verdana" fo:font-size="11pt" fo:font-weight="bold" officeooo:rsid="0097fa25" style:font-size-asian="11pt" style:font-weight-asian="bold" style:font-name-complex="Arial" style:font-size-complex="11pt" style:font-weight-complex="bold"/>
    </style:style>
    <style:style style:name="T4" style:family="text">
      <style:text-properties fo:font-variant="normal" fo:text-transform="none" fo:color="#000000" style:font-name="Verdana1" fo:font-size="11pt" fo:font-weight="bold" officeooo:rsid="009c2430" style:font-size-asian="11pt" style:font-weight-asian="bold" style:font-name-complex="Arial2" style:font-size-complex="11pt" style:font-weight-complex="bold"/>
    </style:style>
    <style:style style:name="T5" style:family="text">
      <style:text-properties fo:font-variant="normal" fo:text-transform="none" fo:color="#000000" style:font-name="Verdana1" fo:font-size="11pt" fo:font-weight="bold" officeooo:rsid="009c2430" style:font-size-asian="11pt" style:language-asian="zh" style:country-asian="CN" style:font-weight-asian="bold" style:font-name-complex="Arial2" style:font-size-complex="11pt" style:font-weight-complex="bold"/>
    </style:style>
    <style:style style:name="T6" style:family="text">
      <style:text-properties fo:font-weight="bold" style:font-weight-asian="bold" style:font-name-complex="Symbol"/>
    </style:style>
    <style:style style:name="T7" style:family="text">
      <style:text-properties fo:font-weight="bold" style:font-weight-asian="bold" style:font-name-complex="Symbol" style:font-weight-complex="bold"/>
    </style:style>
    <style:style style:name="T8" style:family="text">
      <style:text-properties fo:font-weight="bold" officeooo:rsid="001846c7" style:font-weight-asian="bold" style:font-name-complex="Symbol" style:font-weight-complex="bold"/>
    </style:style>
    <style:style style:name="T9" style:family="text">
      <style:text-properties fo:font-weight="bold" officeooo:rsid="0046fb86" style:font-weight-asian="bold" style:font-name-complex="Symbol" style:font-weight-complex="bold"/>
    </style:style>
    <style:style style:name="T10" style:family="text">
      <style:text-properties fo:font-weight="bold" style:font-weight-asian="bold" style:font-name-complex="Times New Roman"/>
    </style:style>
    <style:style style:name="T11" style:family="text">
      <style:text-properties fo:font-weight="bold" officeooo:rsid="00235411" fo:background-color="transparent" loext:char-shading-value="0" style:font-weight-asian="bold" style:font-name-complex="Symbol" style:font-weight-complex="bold"/>
    </style:style>
    <style:style style:name="T12" style:family="text">
      <style:text-properties fo:color="#000000" fo:font-weight="normal" officeooo:rsid="009d5e8f" fo:background-color="transparent" loext:char-shading-value="0" style:font-weight-asian="normal" style:font-name-complex="Times New Roman" style:font-weight-complex="normal"/>
    </style:style>
    <style:style style:name="T13" style:family="text">
      <style:text-properties fo:color="#000000" officeooo:rsid="001af9c3" fo:background-color="transparent" loext:char-shading-value="0" style:font-name-complex="Times New Roman"/>
    </style:style>
    <style:style style:name="T14" style:family="text">
      <style:text-properties fo:color="#000000" officeooo:rsid="00a52d17" fo:background-color="transparent" loext:char-shading-value="0" style:font-name-complex="Times New Roman"/>
    </style:style>
    <style:style style:name="T15" style:family="text">
      <style:text-properties fo:color="#000000" style:font-name="Verdana" fo:font-size="11pt" fo:font-style="normal" fo:font-weight="normal" fo:background-color="#ffff00" loext:char-shading-value="0" style:font-size-asian="11pt" style:language-asian="ar" style:country-asian="SA" style:font-style-asian="normal" style:font-weight-asian="normal" style:font-name-complex="Times New Roman" style:font-size-complex="11pt" style:font-style-complex="normal" style:font-weight-complex="normal"/>
    </style:style>
    <style:style style:name="T16" style:family="text">
      <style:text-properties fo:color="#000000" style:font-name="Verdana" fo:font-size="11pt" fo:font-weight="normal" officeooo:rsid="009c2430" fo:background-color="transparent" loext:char-shading-value="0" style:font-size-asian="11pt" style:font-weight-asian="normal" style:font-name-complex="Symbol" style:font-size-complex="11pt" style:font-weight-complex="normal"/>
    </style:style>
    <style:style style:name="T17" style:family="text">
      <style:text-properties fo:color="#000000" style:font-name="Verdana" fo:font-size="11pt" fo:font-weight="normal" officeooo:rsid="001af9c3" fo:background-color="transparent" loext:char-shading-value="0" style:font-size-asian="11pt" style:font-weight-asian="normal" style:font-name-complex="Times New Roman" style:font-size-complex="11pt" style:font-weight-complex="normal"/>
    </style:style>
    <style:style style:name="T18" style:family="text">
      <style:text-properties fo:color="#000000" style:font-name="Verdana" fo:font-size="11pt" fo:font-weight="normal" officeooo:rsid="00310792" fo:background-color="transparent" loext:char-shading-value="0" style:font-size-asian="11pt" style:font-weight-asian="normal" style:font-name-complex="Times New Roman" style:font-size-complex="11pt" style:font-weight-complex="normal"/>
    </style:style>
    <style:style style:name="T19" style:family="text">
      <style:text-properties fo:color="#000000" style:font-name="Verdana" fo:font-size="11pt" fo:font-weight="normal" officeooo:rsid="002c408b" fo:background-color="transparent" loext:char-shading-value="0" style:font-size-asian="11pt" style:font-weight-asian="normal" style:font-name-complex="Times New Roman" style:font-size-complex="11pt" style:font-weight-complex="normal"/>
    </style:style>
    <style:style style:name="T20" style:family="text">
      <style:text-properties fo:color="#000000" style:font-name="Verdana" fo:font-size="11pt" fo:font-weight="normal" officeooo:rsid="0046fb86" fo:background-color="transparent" loext:char-shading-value="0" style:font-size-asian="11pt" style:font-weight-asian="normal" style:font-name-complex="Times New Roman" style:font-size-complex="11pt" style:font-weight-complex="normal"/>
    </style:style>
    <style:style style:name="T21" style:family="text">
      <style:text-properties fo:color="#000000" style:font-name="Verdana" fo:font-size="11pt" fo:font-weight="normal" officeooo:rsid="00395a6f" fo:background-color="transparent" loext:char-shading-value="0" style:font-size-asian="11pt" style:font-weight-asian="normal" style:font-name-complex="Times New Roman" style:font-size-complex="11pt" style:font-weight-complex="normal"/>
    </style:style>
    <style:style style:name="T22" style:family="text">
      <style:text-properties fo:color="#000000" style:font-name="Verdana" fo:font-size="11pt" officeooo:rsid="001fb982" fo:background-color="transparent" loext:char-shading-value="0" style:font-size-asian="11pt" style:font-name-complex="Times New Roman" style:font-size-complex="11pt"/>
    </style:style>
    <style:style style:name="T23" style:family="text">
      <style:text-properties fo:color="#000000" style:font-name="Verdana" fo:font-size="11pt" officeooo:rsid="009c2430" fo:background-color="transparent" loext:char-shading-value="0" style:font-size-asian="11pt" style:font-name-complex="Times New Roman" style:font-size-complex="11pt"/>
    </style:style>
    <style:style style:name="T24" style:family="text">
      <style:text-properties fo:color="#000000" style:font-name="Verdana" fo:font-size="11pt" officeooo:rsid="001af9c3" fo:background-color="transparent" loext:char-shading-value="0" style:font-size-asian="11pt" style:font-name-complex="Times New Roman" style:font-size-complex="11pt"/>
    </style:style>
    <style:style style:name="T25" style:family="text">
      <style:text-properties fo:color="#000000" style:font-name="Verdana" fo:font-size="11pt" officeooo:rsid="006c23ea" fo:background-color="transparent" loext:char-shading-value="0" style:font-size-asian="11pt" style:font-name-complex="Times New Roman" style:font-size-complex="11pt"/>
    </style:style>
    <style:style style:name="T26" style:family="text">
      <style:text-properties fo:color="#000000" style:font-name="Verdana" fo:font-size="11pt" officeooo:rsid="0078d723" fo:background-color="transparent" loext:char-shading-value="0" style:font-size-asian="11pt" style:font-name-complex="Times New Roman" style:font-size-complex="11pt"/>
    </style:style>
    <style:style style:name="T27" style:family="text">
      <style:text-properties fo:color="#000000" style:font-name="Verdana" fo:font-size="11pt" fo:language="it" fo:country="IT" officeooo:rsid="009c2430"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8" style:family="text">
      <style:text-properties fo:color="#000000" style:font-name="Verdana" fo:font-size="11pt" fo:language="it" fo:country="IT" officeooo:rsid="00a8a6bd"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9" style:family="text">
      <style:text-properties fo:color="#000000" style:font-name="Verdana" fo:font-size="11pt" fo:language="it" fo:country="IT" officeooo:rsid="00b02ad7"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30" style:family="text">
      <style:text-properties fo:color="#000000" style:font-name="Verdana" fo:font-size="11pt" fo:language="it" fo:country="IT" fo:font-weight="normal" officeooo:rsid="00a8bc44"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1" style:family="text">
      <style:text-properties fo:color="#000000" style:font-name="Verdana1" fo:font-size="11pt" fo:font-style="normal" style:font-size-asian="11pt" style:language-asian="zh" style:country-asian="CN" style:font-style-asian="normal" style:font-name-complex="Symbol1" style:font-size-complex="11pt" style:font-style-complex="normal"/>
    </style:style>
    <style:style style:name="T32" style:family="text">
      <style:text-properties fo:color="#000000" style:font-name="Verdana1" fo:font-size="11pt" fo:font-style="normal" style:font-size-asian="11pt" style:font-style-asian="normal" style:font-name-complex="Symbol1" style:font-size-complex="11pt" style:font-style-complex="normal"/>
    </style:style>
    <style:style style:name="T33" style:family="text">
      <style:text-properties fo:color="#000000" style:font-name="Verdana1" fo:language="it" fo:country="IT" fo:font-weight="normal" officeooo:rsid="0089e645" style:letter-kerning="false" fo:background-color="transparent" loext:char-shading-value="0" style:font-name-asian="CourierNewPSMT" style:language-asian="it" style:country-asian="IT" style:font-weight-asian="normal" style:font-name-complex="Arial2" style:language-complex="ar" style:country-complex="SA" style:font-weight-complex="normal"/>
    </style:style>
    <style:style style:name="T34" style:family="text">
      <style:text-properties style:font-name-complex="Times New Roman"/>
    </style:style>
    <style:style style:name="T35" style:family="text">
      <style:text-properties officeooo:rsid="0049de47" style:font-name-complex="Times New Roman"/>
    </style:style>
    <style:style style:name="T36" style:family="text">
      <style:text-properties officeooo:rsid="004dc25a" style:font-name-complex="Times New Roman"/>
    </style:style>
    <style:style style:name="T37" style:family="text">
      <style:text-properties officeooo:rsid="00115d4a"/>
    </style:style>
    <style:style style:name="T38" style:family="text">
      <style:text-properties officeooo:rsid="00154580"/>
    </style:style>
    <style:style style:name="T39" style:family="text">
      <style:text-properties officeooo:rsid="0015ee21"/>
    </style:style>
    <style:style style:name="T40" style:family="text">
      <style:text-properties fo:font-weight="normal" style:font-weight-asian="normal" style:font-name-complex="Symbol" style:font-weight-complex="normal"/>
    </style:style>
    <style:style style:name="T41" style:family="text">
      <style:text-properties fo:font-weight="normal" officeooo:rsid="001d0d20" style:font-weight-asian="normal" style:font-name-complex="Symbol" style:font-weight-complex="normal"/>
    </style:style>
    <style:style style:name="T42" style:family="text">
      <style:text-properties fo:font-weight="normal" officeooo:rsid="0019daa7" style:font-weight-asian="normal" style:font-name-complex="Symbol" style:font-weight-complex="normal"/>
    </style:style>
    <style:style style:name="T43" style:family="text">
      <style:text-properties fo:font-weight="normal" officeooo:rsid="0068b826" style:font-weight-asian="normal" style:font-name-complex="Symbol" style:font-weight-complex="normal"/>
    </style:style>
    <style:style style:name="T44" style:family="text">
      <style:text-properties fo:font-weight="normal" officeooo:rsid="0008c07f" style:font-weight-asian="normal" style:font-name-complex="Symbol" style:font-weight-complex="normal"/>
    </style:style>
    <style:style style:name="T45" style:family="text">
      <style:text-properties fo:font-weight="normal" officeooo:rsid="000b3fe4" style:font-weight-asian="normal" style:font-name-complex="Symbol" style:font-weight-complex="normal"/>
    </style:style>
    <style:style style:name="T46" style:family="text">
      <style:text-properties fo:font-weight="normal" officeooo:rsid="00a07d67" style:font-weight-asian="normal" style:font-name-complex="Symbol" style:font-weight-complex="normal"/>
    </style:style>
    <style:style style:name="T47" style:family="text">
      <style:text-properties fo:font-weight="normal" officeooo:rsid="00310792" style:font-weight-asian="normal" style:font-name-complex="Symbol" style:font-weight-complex="normal"/>
    </style:style>
    <style:style style:name="T48" style:family="text">
      <style:text-properties fo:font-weight="normal" officeooo:rsid="0046fb86" style:font-weight-asian="normal" style:font-name-complex="Symbol" style:font-weight-complex="normal"/>
    </style:style>
    <style:style style:name="T49" style:family="text">
      <style:text-properties fo:font-weight="normal" officeooo:rsid="002c408b" style:font-weight-asian="normal" style:font-name-complex="Symbol" style:font-weight-complex="normal"/>
    </style:style>
    <style:style style:name="T50" style:family="text">
      <style:text-properties fo:font-weight="normal" officeooo:rsid="0089e645" style:font-weight-asian="normal" style:font-name-complex="Symbol" style:font-weight-complex="normal"/>
    </style:style>
    <style:style style:name="T51" style:family="text">
      <style:text-properties fo:font-weight="normal" officeooo:rsid="007d4edf" style:font-weight-asian="normal" style:font-name-complex="Symbol" style:font-weight-complex="normal"/>
    </style:style>
    <style:style style:name="T52" style:family="text">
      <style:text-properties fo:font-weight="normal" officeooo:rsid="00a52d17" style:font-weight-asian="normal" style:font-name-complex="Symbol" style:font-weight-complex="normal"/>
    </style:style>
    <style:style style:name="T53" style:family="text">
      <style:text-properties fo:font-weight="normal" officeooo:rsid="0049de47" style:font-weight-asian="normal" style:font-name-complex="Times New Roman" style:font-weight-complex="normal"/>
    </style:style>
    <style:style style:name="T54" style:family="text">
      <style:text-properties fo:font-weight="normal" fo:background-color="transparent" loext:char-shading-value="0" style:font-weight-asian="normal" style:font-name-complex="Symbol" style:font-weight-complex="normal"/>
    </style:style>
    <style:style style:name="T55" style:family="text">
      <style:text-properties fo:font-weight="normal" officeooo:rsid="0075ee5e" fo:background-color="transparent" loext:char-shading-value="0" style:font-weight-asian="normal" style:font-name-complex="Symbol" style:font-weight-complex="normal"/>
    </style:style>
    <style:style style:name="T56" style:family="text">
      <style:text-properties fo:font-weight="normal" officeooo:rsid="00569a7f" fo:background-color="transparent" loext:char-shading-value="0" style:font-weight-asian="normal" style:font-name-complex="Symbol" style:font-weight-complex="normal"/>
    </style:style>
    <style:style style:name="T57" style:family="text">
      <style:text-properties fo:font-weight="normal" officeooo:rsid="00817386" fo:background-color="transparent" loext:char-shading-value="0" style:font-weight-asian="normal" style:font-name-complex="Symbol" style:font-weight-complex="normal"/>
    </style:style>
    <style:style style:name="T58" style:family="text">
      <style:text-properties fo:font-weight="normal" officeooo:rsid="004dc25a" fo:background-color="transparent" loext:char-shading-value="0" style:font-weight-asian="normal" style:font-name-complex="Symbol" style:font-weight-complex="normal"/>
    </style:style>
    <style:style style:name="T59" style:family="text">
      <style:text-properties fo:font-weight="normal" officeooo:rsid="0086ec7c" fo:background-color="transparent" loext:char-shading-value="0" style:font-weight-asian="normal" style:font-name-complex="Symbol" style:font-weight-complex="normal"/>
    </style:style>
    <style:style style:name="T60" style:family="text">
      <style:text-properties fo:font-weight="normal" officeooo:rsid="0019daa7" fo:background-color="transparent" loext:char-shading-value="0" style:font-weight-asian="normal" style:font-name-complex="Symbol" style:font-weight-complex="normal"/>
    </style:style>
    <style:style style:name="T61" style:family="text">
      <style:text-properties fo:font-weight="normal" officeooo:rsid="00a1353a" fo:background-color="transparent" loext:char-shading-value="0" style:font-weight-asian="normal" style:font-name-complex="Symbol" style:font-weight-complex="normal"/>
    </style:style>
    <style:style style:name="T62" style:family="text">
      <style:text-properties fo:font-weight="normal" officeooo:rsid="009a36b8" fo:background-color="transparent" loext:char-shading-value="0" style:font-weight-asian="normal" style:font-name-complex="Symbol" style:font-weight-complex="normal"/>
    </style:style>
    <style:style style:name="T63" style:family="text">
      <style:text-properties fo:font-weight="normal" officeooo:rsid="0099f7aa" fo:background-color="transparent" loext:char-shading-value="0" style:font-weight-asian="normal" style:font-name-complex="Symbol" style:font-weight-complex="normal"/>
    </style:style>
    <style:style style:name="T64" style:family="text">
      <style:text-properties fo:font-weight="normal" officeooo:rsid="00520ed0" fo:background-color="transparent" loext:char-shading-value="0" style:font-weight-asian="normal" style:font-name-complex="Symbol" style:font-weight-complex="normal"/>
    </style:style>
    <style:style style:name="T65" style:family="text">
      <style:text-properties fo:font-weight="normal" officeooo:rsid="00a52d17" fo:background-color="transparent" loext:char-shading-value="0" style:font-weight-asian="normal" style:font-name-complex="Symbol" style:font-weight-complex="normal"/>
    </style:style>
    <style:style style:name="T66" style:family="text">
      <style:text-properties fo:font-weight="normal" officeooo:rsid="00a8a6bd" fo:background-color="transparent" loext:char-shading-value="0" style:font-weight-asian="normal" style:font-name-complex="Symbol" style:font-weight-complex="normal"/>
    </style:style>
    <style:style style:name="T67" style:family="text">
      <style:text-properties fo:font-weight="normal" officeooo:rsid="00b02ad7" fo:background-color="transparent" loext:char-shading-value="0" style:font-weight-asian="normal" style:font-name-complex="Symbol" style:font-weight-complex="normal"/>
    </style:style>
    <style:style style:name="T68" style:family="text">
      <style:text-properties fo:font-weight="normal" officeooo:rsid="00b13ba0" fo:background-color="transparent" loext:char-shading-value="0" style:font-weight-asian="normal" style:font-name-complex="Symbol" style:font-weight-complex="normal"/>
    </style:style>
    <style:style style:name="T69" style:family="text">
      <style:text-properties style:use-window-font-color="true" fo:language="it" fo:country="IT" fo:background-color="transparent" loext:char-shading-value="0" style:font-name-asian="Arial1" style:language-asian="zh" style:country-asian="CN" style:font-name-complex="Arial"/>
    </style:style>
    <style:style style:name="T70" style:family="text">
      <style:text-properties style:use-window-font-color="true" fo:language="it" fo:country="IT" officeooo:rsid="00526fda" fo:background-color="transparent" loext:char-shading-value="0" style:font-name-asian="Arial1" style:language-asian="zh" style:country-asian="CN" style:font-name-complex="Arial"/>
    </style:style>
    <style:style style:name="T71" style:family="text">
      <style:text-properties style:use-window-font-color="true" fo:language="it" fo:country="IT" fo:font-weight="normal" officeooo:rsid="009a36b8" fo:background-color="transparent" loext:char-shading-value="0" style:font-name-asian="Times New Roman" style:language-asian="zh" style:country-asian="CN" style:font-weight-asian="normal" style:font-name-complex="Symbol" style:language-complex="ar" style:country-complex="SA" style:font-weight-complex="normal"/>
    </style:style>
    <style:style style:name="T72" style:family="text">
      <style:text-properties style:use-window-font-color="true" fo:language="it" fo:country="IT" fo:font-weight="normal" officeooo:rsid="00526fda" fo:background-color="transparent" loext:char-shading-value="0" style:font-name-asian="Arial1" style:language-asian="zh" style:country-asian="CN" style:font-weight-asian="normal" style:font-name-complex="Arial" style:font-weight-complex="normal"/>
    </style:style>
    <style:style style:name="T73" style:family="text">
      <style:text-properties style:use-window-font-color="true" fo:language="it" fo:country="IT" style:font-name-asian="Arial1" style:language-asian="zh" style:country-asian="CN" style:font-name-complex="Arial"/>
    </style:style>
    <style:style style:name="T74" style:family="text">
      <style:text-properties style:use-window-font-color="true" fo:language="it" fo:country="IT" officeooo:rsid="00526fda" fo:background-color="#ffbf00" loext:char-shading-value="0" style:font-name-asian="Arial1" style:language-asian="zh" style:country-asian="CN" style:font-name-complex="Arial"/>
    </style:style>
    <style:style style:name="T75" style:family="text">
      <style:text-properties style:use-window-font-color="true" fo:language="it" fo:country="IT" fo:font-weight="bold" officeooo:rsid="00a7c15a" style:font-name-asian="Times New Roman" style:language-asian="zh" style:country-asian="CN" style:font-weight-asian="bold" style:font-name-complex="Times New Roman" style:language-complex="ar" style:country-complex="SA" style:font-weight-complex="bold"/>
    </style:style>
    <style:style style:name="T76" style:family="text">
      <style:text-properties style:use-window-font-color="true" style:font-name="Verdana" fo:font-size="11pt" fo:language="it" fo:country="IT" fo:font-weight="normal" officeooo:rsid="0097fa25"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77" style:family="text">
      <style:text-properties style:use-window-font-color="true" style:font-name="Verdana" fo:font-size="11pt" fo:language="it" fo:country="IT" fo:font-weight="normal" officeooo:rsid="00a8a6bd"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78" style:family="text">
      <style:text-properties style:use-window-font-color="true" style:font-name="Verdana" fo:font-size="11pt" fo:language="it" fo:country="IT" fo:font-weight="normal" officeooo:rsid="00b02ad7"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79" style:family="text">
      <style:text-properties style:use-window-font-color="true" style:font-name="Verdana" fo:font-size="11pt" fo:language="it" fo:country="IT" fo:font-weight="normal" officeooo:rsid="00a8a6bd"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80" style:family="text">
      <style:text-properties style:use-window-font-color="true" style:font-name="Verdana" fo:font-size="11pt" fo:language="it" fo:country="IT" fo:font-weight="normal" officeooo:rsid="00a8a6bd" fo:background-color="transparent" loext:char-shading-value="0"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81" style:family="text">
      <style:text-properties style:use-window-font-color="true" style:font-name="Verdana" fo:font-size="11pt" fo:language="it" fo:country="IT" fo:font-weight="normal" officeooo:rsid="009d5e8f" fo:background-color="transparent" loext:char-shading-value="0"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82" style:family="text">
      <style:text-properties style:use-window-font-color="true" style:font-name="Verdana" fo:font-size="11pt" fo:language="it" fo:country="IT" fo:font-weight="normal" officeooo:rsid="00b13ba0" fo:background-color="transparent" loext:char-shading-value="0"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83" style:family="text">
      <style:text-properties style:use-window-font-color="true" style:font-name="Verdana" fo:font-size="11pt" fo:language="it" fo:country="IT" fo:font-weight="normal" officeooo:rsid="009f1c3d" fo:background-color="#ffffff" loext:char-shading-value="0" style:font-name-asian="Arial1" style:font-size-asian="11pt" style:language-asian="zh" style:country-asian="CN" style:font-weight-asian="normal" style:font-name-complex="Arial1" style:font-size-complex="11pt" style:font-weight-complex="normal"/>
    </style:style>
    <style:style style:name="T84" style:family="text">
      <style:text-properties style:use-window-font-color="true" style:font-name="Verdana" fo:font-size="11pt" fo:language="it" fo:country="IT" fo:font-weight="normal" officeooo:rsid="0054483c" fo:background-color="#ffffff" loext:char-shading-value="0" style:font-name-asian="Arial1" style:font-size-asian="11pt" style:language-asian="zh" style:country-asian="CN" style:font-weight-asian="normal" style:font-name-complex="Arial1" style:font-size-complex="11pt" style:font-weight-complex="normal"/>
    </style:style>
    <style:style style:name="T85" style:family="text">
      <style:text-properties style:use-window-font-color="true" style:font-name="Verdana" fo:font-size="11pt" fo:language="it" fo:country="IT" fo:font-weight="normal" officeooo:rsid="005df55f" fo:background-color="#ffffff" loext:char-shading-value="0" style:font-name-asian="Arial1" style:font-size-asian="11pt" style:language-asian="zh" style:country-asian="CN" style:font-weight-asian="normal" style:font-name-complex="Arial1" style:font-size-complex="11pt" style:font-weight-complex="normal"/>
    </style:style>
    <style:style style:name="T86" style:family="text">
      <style:text-properties style:use-window-font-color="true" style:font-name="Verdana" fo:font-size="11pt" fo:language="it" fo:country="IT" fo:font-weight="normal" officeooo:rsid="00a8a6bd" fo:background-color="#ffffff" loext:char-shading-value="0" style:font-name-asian="Arial1" style:font-size-asian="11pt" style:language-asian="zh" style:country-asian="CN" style:font-weight-asian="normal" style:font-name-complex="Arial1" style:font-size-complex="11pt" style:language-complex="ar" style:country-complex="SA" style:font-weight-complex="normal"/>
    </style:style>
    <style:style style:name="T87" style:family="text">
      <style:text-properties style:use-window-font-color="true" style:font-name="Verdana" fo:font-size="11pt" fo:language="it" fo:country="IT" fo:font-weight="normal" officeooo:rsid="00526fda" fo:background-color="#ffffff" loext:char-shading-value="0" style:font-name-asian="Arial1" style:font-size-asian="11pt" style:language-asian="zh" style:country-asian="CN" style:font-weight-asian="normal" style:font-name-complex="Arial" style:font-size-complex="11pt" style:font-weight-complex="normal"/>
    </style:style>
    <style:style style:name="T88" style:family="text">
      <style:text-properties style:use-window-font-color="true" style:font-name="Verdana" fo:font-size="11pt" fo:language="it" fo:country="IT" fo:font-weight="normal" officeooo:rsid="005df55f" fo:background-color="#ffffff" loext:char-shading-value="0" style:font-name-asian="Arial1" style:font-size-asian="11pt" style:language-asian="zh" style:country-asian="CN" style:font-weight-asian="normal" style:font-name-complex="Arial" style:font-size-complex="11pt" style:font-weight-complex="normal"/>
    </style:style>
    <style:style style:name="T89" style:family="text">
      <style:text-properties style:use-window-font-color="true" style:font-name="Verdana" fo:font-size="11pt" fo:language="it" fo:country="IT" fo:font-weight="bold" officeooo:rsid="00a8bc44"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90" style:family="text">
      <style:text-properties style:use-window-font-color="true" style:font-name="Verdana" fo:font-size="11pt" fo:language="it" fo:country="IT" fo:font-weight="bold" officeooo:rsid="00a52d17"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1" style:family="text">
      <style:text-properties style:use-window-font-color="true" style:font-name="Verdana" fo:font-size="11pt" fo:language="it" fo:country="IT" fo:font-weight="bold" officeooo:rsid="00aca29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2" style:family="text">
      <style:text-properties style:use-window-font-color="true" style:font-name="Verdana" fo:font-size="11pt" fo:language="it" fo:country="IT" fo:font-weight="bold" officeooo:rsid="00ad0a4b"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3" style:family="text">
      <style:text-properties style:use-window-font-color="true" style:font-name="Verdana" fo:font-size="11pt" fo:language="it" fo:country="IT" fo:font-weight="bold" officeooo:rsid="00b02ad7"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4" style:family="text">
      <style:text-properties style:use-window-font-color="true" style:font-name="Verdana" fo:font-size="11pt" fo:language="it" fo:country="IT" fo:font-weight="bold" officeooo:rsid="00b390d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5" style:family="text">
      <style:text-properties style:use-window-font-color="true" style:font-name="Verdana" fo:font-size="11pt" fo:language="it" fo:country="IT" fo:font-weight="bold" officeooo:rsid="00b3e65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6" style:family="text">
      <style:text-properties style:use-window-font-color="true" style:font-name="Verdana" fo:font-size="11pt" fo:language="it" fo:country="IT" fo:font-weight="bold" officeooo:rsid="00b02ad7" style:font-name-asian="Times New Roman" style:font-size-asian="11pt" style:language-asian="zh" style:country-asian="CN" style:font-weight-asian="bold" style:font-name-complex="Arial" style:font-size-complex="11pt" style:language-complex="ar" style:country-complex="SA" style:font-weight-complex="bold"/>
    </style:style>
    <style:style style:name="T97" style:family="text">
      <style:text-properties style:use-window-font-color="true" style:font-name="Verdana" fo:font-size="11pt" fo:language="it" fo:country="IT" fo:font-style="italic" fo:font-weight="normal" officeooo:rsid="00ab130b" fo:background-color="transparent" loext:char-shading-value="0" style:font-name-asian="Times New Roman" style:font-size-asian="11pt" style:language-asian="zh" style:country-asian="CN" style:font-style-asian="italic" style:font-weight-asian="normal" style:font-name-complex="Symbol" style:font-size-complex="11pt" style:language-complex="ar" style:country-complex="SA" style:font-style-complex="italic" style:font-weight-complex="normal"/>
    </style:style>
    <style:style style:name="T98" style:family="text">
      <style:text-properties style:use-window-font-color="true" style:font-name="Verdana" fo:font-size="11pt" fo:font-weight="bold" officeooo:rsid="009d5e8f" style:font-size-asian="11pt" style:font-weight-asian="bold" style:font-name-complex="Arial" style:font-size-complex="11pt" style:font-weight-complex="bold"/>
    </style:style>
    <style:style style:name="T99" style:family="text">
      <style:text-properties style:use-window-font-color="true" style:font-name="Verdana" fo:font-size="11pt" fo:font-weight="bold" officeooo:rsid="00899b02" style:font-size-asian="11pt" style:font-weight-asian="bold" style:font-name-complex="Arial" style:font-size-complex="11pt" style:font-weight-complex="bold"/>
    </style:style>
    <style:style style:name="T100" style:family="text">
      <style:text-properties style:use-window-font-color="true" style:font-name="Verdana" fo:font-size="11pt" fo:font-weight="bold" officeooo:rsid="00115d4a" style:font-size-asian="11pt" style:font-weight-asian="bold" style:font-name-complex="Times New Roman" style:font-size-complex="11pt" style:font-weight-complex="bold"/>
    </style:style>
    <style:style style:name="T101" style:family="text">
      <style:text-properties style:use-window-font-color="true" style:font-name="Verdana" fo:font-size="11pt" fo:font-weight="bold" officeooo:rsid="00a7c15a" style:font-size-asian="11pt" style:font-weight-asian="bold" style:font-name-complex="Times New Roman" style:font-size-complex="11pt" style:font-weight-complex="bold"/>
    </style:style>
    <style:style style:name="T102" style:family="text">
      <style:text-properties style:use-window-font-color="true" style:font-name="Verdana" fo:font-size="11pt" fo:font-weight="bold" officeooo:rsid="00979301" style:font-size-asian="11pt" style:font-weight-asian="bold" style:font-name-complex="Times New Roman" style:font-size-complex="11pt" style:font-weight-complex="bold"/>
    </style:style>
    <style:style style:name="T103" style:family="text">
      <style:text-properties style:use-window-font-color="true" style:font-name="Verdana" fo:font-size="11pt" fo:font-weight="bold" officeooo:rsid="0089e645" style:font-size-asian="11pt" style:font-weight-asian="bold" style:font-name-complex="Times New Roman" style:font-size-complex="11pt" style:font-weight-complex="bold"/>
    </style:style>
    <style:style style:name="T104" style:family="text">
      <style:text-properties style:use-window-font-color="true" style:font-name="Verdana" fo:font-size="11pt" fo:font-weight="bold" officeooo:rsid="00aad263" style:font-size-asian="11pt" style:font-weight-asian="bold" style:font-name-complex="Times New Roman" style:font-size-complex="11pt" style:font-weight-complex="bold"/>
    </style:style>
    <style:style style:name="T105" style:family="text">
      <style:text-properties style:use-window-font-color="true" style:font-name="Verdana" fo:font-size="11pt" fo:font-weight="bold" officeooo:rsid="00b02ad7" style:font-size-asian="11pt" style:font-weight-asian="bold" style:font-name-complex="Times New Roman" style:font-size-complex="11pt" style:font-weight-complex="bold"/>
    </style:style>
    <style:style style:name="T106" style:family="text">
      <style:text-properties style:use-window-font-color="true" style:font-name="Verdana" fo:font-size="11pt" fo:font-weight="bold" officeooo:rsid="00b13ba0" style:font-size-asian="11pt" style:font-weight-asian="bold" style:font-name-complex="Times New Roman" style:font-size-complex="11pt" style:font-weight-complex="bold"/>
    </style:style>
    <style:style style:name="T107" style:family="text">
      <style:text-properties style:use-window-font-color="true" style:font-name="Verdana" fo:font-size="11pt" fo:font-weight="bold" officeooo:rsid="00b390d3" style:font-size-asian="11pt" style:font-weight-asian="bold" style:font-name-complex="Times New Roman" style:font-size-complex="11pt" style:font-weight-complex="bold"/>
    </style:style>
    <style:style style:name="T108" style:family="text">
      <style:text-properties style:use-window-font-color="true" fo:font-weight="bold" officeooo:rsid="00979301" style:font-weight-asian="bold" style:font-name-complex="Times New Roman" style:font-weight-complex="bold"/>
    </style:style>
    <style:style style:name="T109" style:family="text">
      <style:text-properties style:use-window-font-color="true" style:font-name="Verdana1" fo:font-size="11pt" fo:language="it" fo:country="IT" fo:font-weight="normal" officeooo:rsid="009c2430" style:letter-kerning="false" fo:background-color="transparent" loext:char-shading-value="0" style:font-name-asian="Times New Roman1" style:font-size-asian="11pt" style:language-asian="it" style:country-asian="IT" style:font-weight-asian="normal" style:font-name-complex="Arial2" style:font-size-complex="11pt" style:language-complex="ar" style:country-complex="SA" style:font-weight-complex="normal"/>
    </style:style>
    <style:style style:name="T110" style:family="text">
      <style:text-properties fo:background-color="transparent" loext:char-shading-value="0" style:font-name-complex="Times New Roman"/>
    </style:style>
    <style:style style:name="T111" style:family="text">
      <style:text-properties officeooo:rsid="005c9661" fo:background-color="transparent" loext:char-shading-value="0" style:font-name-complex="Times New Roman"/>
    </style:style>
    <style:style style:name="T112" style:family="text">
      <style:text-properties officeooo:rsid="0089e645" fo:background-color="transparent" loext:char-shading-value="0" style:font-name-complex="Times New Roman"/>
    </style:style>
    <style:style style:name="T113" style:family="text">
      <style:text-properties officeooo:rsid="00a1353a" fo:background-color="transparent" loext:char-shading-value="0" style:font-name-complex="Times New Roman"/>
    </style:style>
    <style:style style:name="T114" style:family="text">
      <style:text-properties officeooo:rsid="00a8bc44" fo:background-color="transparent" loext:char-shading-value="0" style:font-name-complex="Times New Roman"/>
    </style:style>
    <style:style style:name="T115" style:family="text">
      <style:text-properties officeooo:rsid="0019daa7" fo:background-color="transparent" loext:char-shading-value="0" style:font-name-complex="Symbol"/>
    </style:style>
    <style:style style:name="T116" style:family="text">
      <style:text-properties officeooo:rsid="00235411" fo:background-color="transparent" loext:char-shading-value="0" style:font-name-complex="Symbol"/>
    </style:style>
    <style:style style:name="T117" style:family="text">
      <style:text-properties officeooo:rsid="00874740" fo:background-color="transparent" loext:char-shading-value="0" style:font-name-complex="Symbol"/>
    </style:style>
    <style:style style:name="T118" style:family="text">
      <style:text-properties officeooo:rsid="009c2430" fo:background-color="transparent" loext:char-shading-value="0" style:font-name-complex="Symbol"/>
    </style:style>
    <style:style style:name="T119" style:family="text">
      <style:text-properties fo:font-style="italic" fo:font-weight="normal" officeooo:rsid="009a36b8" fo:background-color="transparent" loext:char-shading-value="0" style:font-style-asian="italic" style:font-weight-asian="normal" style:font-name-complex="Symbol" style:font-style-complex="italic" style:font-weight-complex="normal"/>
    </style:style>
    <style:style style:name="T120" style:family="text">
      <style:text-properties fo:font-style="italic" fo:font-weight="normal" officeooo:rsid="00a16d31" fo:background-color="transparent" loext:char-shading-value="0" style:font-style-asian="italic" style:font-weight-asian="normal" style:font-name-complex="Symbol" style:font-style-complex="italic" style:font-weight-complex="normal"/>
    </style:style>
    <style:style style:name="T121" style:family="text">
      <style:text-properties fo:font-style="italic" fo:font-weight="normal" officeooo:rsid="00a1353a" fo:background-color="transparent" loext:char-shading-value="0" style:font-style-asian="italic" style:font-weight-asian="normal" style:font-name-complex="Symbol" style:font-style-complex="italic" style:font-weight-complex="normal"/>
    </style:style>
    <style:style style:name="T122" style:family="text">
      <style:text-properties fo:font-style="italic" fo:font-weight="normal" officeooo:rsid="00569a7f" fo:background-color="transparent" loext:char-shading-value="0" style:font-style-asian="italic" style:font-weight-asian="normal" style:font-name-complex="Symbol" style:font-style-complex="italic" style:font-weight-complex="normal"/>
    </style:style>
    <style:style style:name="T123" style:family="text">
      <style:text-properties fo:font-style="italic" fo:font-weight="normal" officeooo:rsid="00a07d67" fo:background-color="transparent" loext:char-shading-value="0" style:font-style-asian="italic" style:font-weight-asian="normal" style:font-name-complex="Symbol" style:font-style-complex="italic" style:font-weight-complex="normal"/>
    </style:style>
    <style:style style:name="T124" style:family="text">
      <style:text-properties fo:font-style="italic" fo:font-weight="normal" officeooo:rsid="00a52d17" fo:background-color="transparent" loext:char-shading-value="0" style:font-style-asian="italic" style:font-weight-asian="normal" style:font-name-complex="Symbol" style:font-style-complex="italic" style:font-weight-complex="normal"/>
    </style:style>
    <style:style style:name="T125" style:family="text">
      <style:text-properties fo:font-style="italic" fo:font-weight="normal" officeooo:rsid="0086ec7c" fo:background-color="transparent" loext:char-shading-value="0" style:font-style-asian="italic" style:font-weight-asian="normal" style:font-name-complex="Symbol" style:font-style-complex="italic" style:font-weight-complex="normal"/>
    </style:style>
    <style:style style:name="T126" style:family="text">
      <style:text-properties officeooo:rsid="0097fa25"/>
    </style:style>
    <style:style style:name="T127" style:family="text">
      <style:text-properties officeooo:rsid="00a07d67"/>
    </style:style>
    <style:style style:name="T128" style:family="text">
      <style:text-properties officeooo:rsid="00a1353a"/>
    </style:style>
    <style:style style:name="T129" style:family="text">
      <style:text-properties officeooo:rsid="00a52d17"/>
    </style:style>
    <style:style style:name="T130" style:family="text">
      <style:text-properties style:font-name="Verdana" fo:font-size="11pt" fo:font-weight="normal" officeooo:rsid="00a52d17" style:font-size-asian="11pt" style:font-weight-asian="normal" style:font-name-complex="Symbol" style:font-size-complex="11pt" style:font-weight-complex="normal"/>
    </style:style>
    <style:style style:name="T131" style:family="text">
      <style:text-properties style:font-name="Verdana" fo:font-size="11pt" fo:font-weight="normal" officeooo:rsid="0097fa25" style:font-size-asian="11pt" style:font-weight-asian="normal" style:font-name-complex="Symbol" style:font-size-complex="11pt" style:font-weight-complex="normal"/>
    </style:style>
    <style:style style:name="T132" style:family="text">
      <style:text-properties style:font-name="Verdana" fo:font-size="11pt" fo:font-weight="normal" officeooo:rsid="00aad263" style:font-size-asian="11pt" style:font-weight-asian="normal" style:font-name-complex="Symbol" style:font-size-complex="11pt" style:font-weight-complex="normal"/>
    </style:style>
    <style:style style:name="T133" style:family="text">
      <style:text-properties style:font-name="Verdana" fo:font-size="11pt" fo:font-weight="normal" officeooo:rsid="00b02ad7" style:font-size-asian="11pt" style:font-weight-asian="normal" style:font-name-complex="Symbol" style:font-size-complex="11pt" style:font-weight-complex="normal"/>
    </style:style>
    <style:style style:name="T134" style:family="text">
      <style:text-properties style:font-name="Verdana" fo:font-size="11pt" fo:font-weight="normal" officeooo:rsid="00b51284" style:font-size-asian="11pt" style:font-weight-asian="normal" style:font-name-complex="Symbol" style:font-size-complex="11pt" style:font-weight-complex="normal"/>
    </style:style>
    <style:style style:name="T135" style:family="text">
      <style:text-properties style:font-name="Verdana" fo:font-size="11pt" fo:font-weight="normal" officeooo:rsid="00115d4a" style:font-size-asian="11pt" style:font-weight-asian="normal" style:font-name-complex="Times New Roman" style:font-size-complex="11pt" style:font-weight-complex="normal"/>
    </style:style>
    <style:style style:name="T136" style:family="text">
      <style:text-properties style:font-name="Verdana" fo:font-size="11pt" fo:font-weight="normal" officeooo:rsid="00a52d17" style:font-size-asian="11pt" style:font-weight-asian="normal" style:font-name-complex="Times New Roman" style:font-size-complex="11pt" style:font-weight-complex="normal"/>
    </style:style>
    <style:style style:name="T137" style:family="text">
      <style:text-properties style:font-name="Verdana" fo:font-size="11pt" fo:font-weight="normal" officeooo:rsid="009a36b8" fo:background-color="transparent" loext:char-shading-value="0" style:font-size-asian="11pt" style:font-weight-asian="normal" style:font-name-complex="Symbol" style:font-size-complex="11pt" style:font-weight-complex="normal"/>
    </style:style>
    <style:style style:name="T138" style:family="text">
      <style:text-properties style:font-name="Verdana" fo:font-size="11pt" fo:font-weight="normal" officeooo:rsid="009c2430" fo:background-color="transparent" loext:char-shading-value="0" style:font-size-asian="11pt" style:font-weight-asian="normal" style:font-name-complex="Symbol" style:font-size-complex="11pt" style:font-weight-complex="normal"/>
    </style:style>
    <style:style style:name="T139" style:family="text">
      <style:text-properties style:font-name="Verdana" fo:font-size="11pt" fo:font-weight="normal" officeooo:rsid="00a8a6bd" fo:background-color="transparent" loext:char-shading-value="0" style:font-size-asian="11pt" style:font-weight-asian="normal" style:font-name-complex="Symbol" style:font-size-complex="11pt" style:font-weight-complex="normal"/>
    </style:style>
    <style:style style:name="T140" style:family="text">
      <style:text-properties style:font-name="Verdana" fo:font-size="11pt" fo:font-weight="normal" officeooo:rsid="009f1c3d" fo:background-color="transparent" loext:char-shading-value="0" style:font-size-asian="11pt" style:font-weight-asian="normal" style:font-name-complex="Symbol" style:font-size-complex="11pt" style:font-weight-complex="normal"/>
    </style:style>
    <style:style style:name="T141" style:family="text">
      <style:text-properties style:font-name="Verdana" fo:font-size="11pt" fo:font-weight="normal" officeooo:rsid="002e007a" fo:background-color="transparent" loext:char-shading-value="0" style:font-size-asian="11pt" style:font-weight-asian="normal" style:font-name-complex="Symbol" style:font-size-complex="11pt" style:font-weight-complex="normal"/>
    </style:style>
    <style:style style:name="T142" style:family="text">
      <style:text-properties style:font-name="Verdana" fo:font-size="11pt" fo:font-weight="normal" officeooo:rsid="0019daa7" fo:background-color="transparent" loext:char-shading-value="0" style:font-size-asian="11pt" style:font-weight-asian="normal" style:font-name-complex="Symbol" style:font-size-complex="11pt" style:font-weight-complex="normal"/>
    </style:style>
    <style:style style:name="T143" style:family="text">
      <style:text-properties style:font-name="Verdana" fo:font-size="11pt" fo:font-weight="normal" officeooo:rsid="00a07d67" fo:background-color="transparent" loext:char-shading-value="0" style:font-size-asian="11pt" style:font-weight-asian="normal" style:font-name-complex="Symbol" style:font-size-complex="11pt" style:font-weight-complex="normal"/>
    </style:style>
    <style:style style:name="T144" style:family="text">
      <style:text-properties style:font-name="Verdana" fo:font-size="11pt" fo:font-weight="normal" officeooo:rsid="00310792" fo:background-color="transparent" loext:char-shading-value="0" style:font-size-asian="11pt" style:font-weight-asian="normal" style:font-name-complex="Symbol" style:font-size-complex="11pt" style:font-weight-complex="normal"/>
    </style:style>
    <style:style style:name="T145" style:family="text">
      <style:text-properties style:font-name="Verdana" fo:font-size="11pt" fo:font-weight="normal" officeooo:rsid="0046fb86" fo:background-color="transparent" loext:char-shading-value="0" style:font-size-asian="11pt" style:font-weight-asian="normal" style:font-name-complex="Symbol" style:font-size-complex="11pt" style:font-weight-complex="normal"/>
    </style:style>
    <style:style style:name="T146" style:family="text">
      <style:text-properties style:font-name="Verdana" fo:font-size="11pt" fo:font-weight="normal" officeooo:rsid="0089e645" fo:background-color="transparent" loext:char-shading-value="0" style:font-size-asian="11pt" style:font-weight-asian="normal" style:font-name-complex="Symbol" style:font-size-complex="11pt" style:font-weight-complex="normal"/>
    </style:style>
    <style:style style:name="T147" style:family="text">
      <style:text-properties style:font-name="Verdana" fo:font-size="11pt" fo:font-weight="normal" officeooo:rsid="00ab130b" fo:background-color="transparent" loext:char-shading-value="0" style:font-size-asian="11pt" style:font-weight-asian="normal" style:font-name-complex="Symbol" style:font-size-complex="11pt" style:font-weight-complex="normal"/>
    </style:style>
    <style:style style:name="T148" style:family="text">
      <style:text-properties style:font-name="Verdana" fo:font-size="11pt" fo:font-weight="normal" officeooo:rsid="001d0d20" fo:background-color="transparent" loext:char-shading-value="0" style:font-size-asian="11pt" style:font-weight-asian="normal" style:font-name-complex="Symbol" style:font-size-complex="11pt" style:font-weight-complex="normal"/>
    </style:style>
    <style:style style:name="T149" style:family="text">
      <style:text-properties style:font-name="Verdana" fo:font-size="11pt" fo:font-weight="normal" officeooo:rsid="00aef4a6" fo:background-color="transparent" loext:char-shading-value="0" style:font-size-asian="11pt" style:font-weight-asian="normal" style:font-name-complex="Symbol" style:font-size-complex="11pt" style:font-weight-complex="normal"/>
    </style:style>
    <style:style style:name="T150" style:family="text">
      <style:text-properties style:font-name="Verdana" fo:font-size="11pt" fo:font-weight="normal" officeooo:rsid="00b02ad7" fo:background-color="transparent" loext:char-shading-value="0" style:font-size-asian="11pt" style:font-weight-asian="normal" style:font-name-complex="Symbol" style:font-size-complex="11pt" style:font-weight-complex="normal"/>
    </style:style>
    <style:style style:name="T151" style:family="text">
      <style:text-properties style:font-name="Verdana" fo:font-size="11pt" fo:font-weight="normal" officeooo:rsid="00b13ba0" fo:background-color="transparent" loext:char-shading-value="0" style:font-size-asian="11pt" style:font-weight-asian="normal" style:font-name-complex="Symbol" style:font-size-complex="11pt" style:font-weight-complex="normal"/>
    </style:style>
    <style:style style:name="T152" style:family="text">
      <style:text-properties style:font-name="Verdana" fo:font-size="11pt" fo:font-style="italic" fo:font-weight="normal" officeooo:rsid="009c2430" fo:background-color="transparent" loext:char-shading-value="0" style:font-size-asian="11pt" style:font-style-asian="italic" style:font-weight-asian="normal" style:font-name-complex="Symbol" style:font-size-complex="11pt" style:font-style-complex="italic" style:font-weight-complex="normal"/>
    </style:style>
    <style:style style:name="T153" style:family="text">
      <style:text-properties style:font-name="Verdana" fo:font-size="11pt" fo:font-style="italic" fo:font-weight="normal" officeooo:rsid="00a8a6bd" fo:background-color="transparent" loext:char-shading-value="0" style:font-size-asian="11pt" style:font-style-asian="italic" style:font-weight-asian="normal" style:font-name-complex="Symbol" style:font-size-complex="11pt" style:font-style-complex="italic" style:font-weight-complex="normal"/>
    </style:style>
    <style:style style:name="T154" style:family="text">
      <style:text-properties style:font-name="Verdana" fo:font-size="11pt" fo:font-style="italic" fo:font-weight="normal" officeooo:rsid="00ab130b" fo:background-color="transparent" loext:char-shading-value="0" style:font-size-asian="11pt" style:font-style-asian="italic" style:font-weight-asian="normal" style:font-name-complex="Symbol" style:font-size-complex="11pt" style:font-style-complex="italic" style:font-weight-complex="normal"/>
    </style:style>
    <style:style style:name="T155" style:family="text">
      <style:text-properties style:font-name="Verdana" fo:font-size="11pt" fo:font-weight="bold" style:font-size-asian="11pt" style:font-weight-asian="bold" style:font-name-complex="Times New Roman" style:font-size-complex="11pt" style:font-style-complex="italic" style:font-weight-complex="bold"/>
    </style:style>
    <style:style style:name="T156" style:family="text">
      <style:text-properties style:font-name="Verdana" fo:font-size="11pt" fo:font-weight="bold" officeooo:rsid="0089e645" style:font-size-asian="11pt" style:font-weight-asian="bold" style:font-name-complex="Times New Roman" style:font-size-complex="11pt" style:font-style-complex="italic" style:font-weight-complex="bold"/>
    </style:style>
    <style:style style:name="T157" style:family="text">
      <style:text-properties style:font-name="Verdana" fo:font-size="11pt" fo:font-weight="bold" officeooo:rsid="00ab130b" style:font-size-asian="11pt" style:font-weight-asian="bold" style:font-name-complex="Times New Roman" style:font-size-complex="11pt" style:font-style-complex="italic" style:font-weight-complex="bold"/>
    </style:style>
    <style:style style:name="T158" style:family="text">
      <style:text-properties style:font-name="Verdana" fo:font-size="11pt" fo:font-weight="bold" officeooo:rsid="00899b02" style:font-size-asian="11pt" style:font-weight-asian="bold" style:font-name-complex="Arial" style:font-size-complex="11pt" style:font-style-complex="italic" style:font-weight-complex="bold"/>
    </style:style>
    <style:style style:name="T159" style:family="text">
      <style:text-properties style:font-name="Verdana" fo:font-size="11pt" fo:font-style="normal" fo:font-weight="normal" officeooo:rsid="003e6c7d" fo:background-color="transparent" loext:char-shading-value="0" style:font-name-asian="CourierNewPSMT1" style:font-size-asian="11pt" style:font-style-asian="normal" style:font-weight-asian="normal" style:font-name-complex="CourierNewPSMT1" style:font-size-complex="11pt" style:font-style-complex="normal" style:font-weight-complex="normal"/>
    </style:style>
    <style:style style:name="T160" style:family="text">
      <style:text-properties style:font-name="Verdana" fo:font-size="11pt" fo:font-style="normal" fo:font-weight="normal" officeooo:rsid="00ab130b" fo:background-color="transparent" loext:char-shading-value="0" style:font-name-asian="CourierNewPSMT1" style:font-size-asian="11pt" style:font-style-asian="normal" style:font-weight-asian="normal" style:font-name-complex="CourierNewPSMT1" style:font-size-complex="11pt" style:font-style-complex="normal" style:font-weight-complex="normal"/>
    </style:style>
    <style:style style:name="T161" style:family="text">
      <style:text-properties style:font-name="Verdana" fo:font-size="11pt" fo:font-style="normal" fo:font-weight="normal" officeooo:rsid="00b02ad7" fo:background-color="transparent" loext:char-shading-value="0" style:font-name-asian="CourierNewPSMT1" style:font-size-asian="11pt" style:font-style-asian="normal" style:font-weight-asian="normal" style:font-name-complex="CourierNewPSMT1" style:font-size-complex="11pt" style:font-style-complex="normal" style:font-weight-complex="normal"/>
    </style:style>
    <style:style style:name="T162" style:family="text">
      <style:text-properties style:font-name="Verdana" fo:font-size="11pt" fo:font-style="normal" fo:font-weight="normal" officeooo:rsid="00ab130b" fo:background-color="transparent" loext:char-shading-value="0" style:font-size-asian="11pt" style:font-style-asian="normal" style:font-weight-asian="normal" style:font-name-complex="Symbol" style:font-size-complex="11pt" style:font-style-complex="normal" style:font-weight-complex="normal"/>
    </style:style>
    <style:style style:name="T163" style:family="text">
      <style:text-properties style:font-name="Verdana1" fo:font-size="11pt" fo:font-weight="normal" officeooo:rsid="009c2430" fo:background-color="transparent" loext:char-shading-value="0" style:font-size-asian="11pt" style:font-weight-asian="normal" style:font-name-complex="Arial2" style:font-size-complex="11pt" style:font-weight-complex="normal"/>
    </style:style>
    <style:style style:name="T164" style:family="text">
      <style:text-properties style:font-name="Verdana1" fo:font-size="11pt" fo:font-style="normal" style:font-size-asian="11pt" style:font-style-asian="normal" style:font-name-complex="Symbol1" style:font-size-complex="11pt" style:font-style-complex="normal"/>
    </style:style>
    <style:style style:name="T165" style:family="text">
      <style:text-properties style:font-name="Verdana1" fo:font-weight="normal" officeooo:rsid="0089e645" fo:background-color="transparent" loext:char-shading-value="0" style:font-weight-asian="normal" style:font-name-complex="Symbol" style:font-weight-complex="normal"/>
    </style:style>
    <style:style style:name="T166" style:family="text">
      <style:text-properties style:font-name="Verdana1" fo:font-weight="normal" officeooo:rsid="0089e645" fo:background-color="transparent" loext:char-shading-value="0" style:font-name-asian="CourierNewPSMT" style:font-weight-asian="normal" style:font-name-complex="Arial2" style:font-weight-complex="normal"/>
    </style:style>
    <style:style style:name="T167" style:family="text">
      <style:text-properties officeooo:rsid="00ab130b"/>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11" form:id="control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2" form:id="control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21" form:id="control21" form:input-required="false" formx:group-name="LOCALIZZA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08">A</text:span><text:span text:style-name="T75">llegato </text:span><text:span text:style-name="T108">“2”</text:span></text:p>
      <text:p text:style-name="P44"/>
      <text:p text:style-name="P43"><text:span text:style-name="T98">COMUNE DI </text:span><text:span text:style-name="T96">BRISIGHELLA</text:span><text:span text:style-name="T98"> - </text:span><text:span text:style-name="T100">PRESENTAZIONE </text:span><text:span text:style-name="T101">AUTO</text:span><text:span text:style-name="T90">DICHIARAZIONE </text:span><text:span text:style-name="T94">AI SENSI DELLA</text:span><text:span text:style-name="T91"> DEL</text:span><text:span text:style-name="T92">IBERA </text:span><text:span text:style-name="T91">G.</text:span><text:span text:style-name="T92">C.</text:span><text:span text:style-name="T91"> </text:span><text:span text:style-name="T93">BRISIGHELLA</text:span><text:span text:style-name="T91"> N. </text:span><text:span text:style-name="T95">84</text:span><text:span text:style-name="T91"> DEL </text:span><text:span text:style-name="T93">04</text:span><text:span text:style-name="T91">/1</text:span><text:span text:style-name="T93">2</text:span><text:span text:style-name="T91">/2020,</text:span><text:span text:style-name="T100"> </text:span></text:p>
      <text:p text:style-name="P43"><text:span text:style-name="T107">INVIO ESCLUSIVAMENTE</text:span><text:span text:style-name="T102"> VIA PEC</text:span><text:span text:style-name="T100"> </text:span><text:span text:style-name="T106">a </text:span><text:a xlink:type="simple" xlink:href="mailto:pec@cert.romagnafaentina.it" text:style-name="Internet_20_link" text:visited-style-name="Visited_20_Internet_20_Link">pec@cert.romagnafaentina.it</text:a><text:span text:style-name="T99"> </text:span></text:p>
      <text:p text:style-name="P42"><text:span text:style-name="T103">ENTRO </text:span><text:span text:style-name="T104">IL</text:span><text:span text:style-name="T103"> </text:span><text:span text:style-name="T102">2</text:span><text:span text:style-name="T105">8</text:span><text:span text:style-name="T103">/</text:span><text:span text:style-name="T102">1</text:span><text:span text:style-name="T105">2</text:span><text:span text:style-name="T103">/2020</text:span></text:p>
      <text:p text:style-name="P50"/>
      <text:p text:style-name="P41"><text:span text:style-name="T2">OGGETTO: </text:span><text:span text:style-name="T3">AVVISO PUBBLICO PER L’</text:span><text:span text:style-name="T4">EROGAZIONE A FONDO PERDUTO </text:span><text:span text:style-name="T5">DI UN SOSTEGNO ECONOMICO PER</text:span><text:span text:style-name="T4"> LE IMPRESE CON ATTIVITA’ SOSPESE O PARZIALMENTE SOSPESE A SEGUITO DEL DPCM DEL 03/11/2020 DI CUI ALL’ART. 1, COMMA 9, LETTERE c), f), m), n), o), gg) ed ART. 2, COMMA 4, LETTERA c)</text:span><text:span text:style-name="T3">. </text:span></text:p>
      <text:p text:style-name="P48"/>
      <text:p text:style-name="P2">Il/La <text:s/>sottoscritt<text:span text:style-name="T37">o/a </text:span><text:span text:style-name="T37"><draw:control text:anchor-type="as-char" draw:z-index="0" draw:name="Forma4" draw:style-name="gr2" draw:text-style-name="P73" svg:width="13.459cm" svg:height="0.689cm" draw:control="control1"/></text:span></text:p>
      <text:p text:style-name="P3">nat<text:span text:style-name="T37">o/a</text:span> a <text:s text:c="2"/><draw:control text:anchor-type="as-char" draw:z-index="1" draw:name="Forma4" draw:style-name="gr2" draw:text-style-name="P73" svg:width="6.471cm" svg:height="0.689cm" draw:control="control2"/><text:s/>Prov <draw:control text:anchor-type="as-char" draw:z-index="2" draw:name="Forma4" draw:style-name="gr2" draw:text-style-name="P73" svg:width="1.969cm" svg:height="0.689cm" draw:control="control3"/><text:s/>il <draw:control text:anchor-type="as-char" draw:z-index="3" draw:name="Forma4" draw:style-name="gr2" draw:text-style-name="P73" svg:width="5.157cm" svg:height="0.689cm" draw:control="control4"/></text:p>
      <text:p text:style-name="P3">residente a <draw:control text:anchor-type="as-char" draw:z-index="4" draw:name="Forma4" draw:style-name="gr2" draw:text-style-name="P73" svg:width="6.645cm" svg:height="0.689cm" draw:control="control5"/>, <text:span text:style-name="T38">fraz. <text:s/></text:span><text:span text:style-name="T38"><draw:control text:anchor-type="as-char" draw:z-index="6" draw:name="Forma4" draw:style-name="gr2" draw:text-style-name="P73" svg:width="6.859cm" svg:height="0.689cm" draw:control="control7"/></text:span></text:p>
      <text:p text:style-name="P6">Via <draw:control text:anchor-type="as-char" draw:z-index="5" draw:name="Forma4" draw:style-name="gr2" draw:text-style-name="P72" svg:width="13.283cm" svg:height="0.689cm" draw:control="control6"/><text:s/>n. <draw:control text:anchor-type="as-char" draw:z-index="7" draw:name="Forma4" draw:style-name="gr2" draw:text-style-name="P73" svg:width="2.408cm" svg:height="0.689cm" draw:control="control8"/><text:s/>Tel. <draw:control text:anchor-type="as-char" draw:z-index="8" draw:name="Forma4" draw:style-name="gr2" draw:text-style-name="P73" svg:width="6.645cm" svg:height="0.689cm" draw:control="control9"/><text:s/><text:span text:style-name="T38">Cell.</text:span><text:span text:style-name="T38"><draw:control text:anchor-type="as-char" draw:z-index="9" draw:name="Forma4" draw:style-name="gr2" draw:text-style-name="P73" svg:width="6.645cm" svg:height="0.689cm" draw:control="control10"/></text:span></text:p>
      <text:p text:style-name="P2">in qualità di:</text:p>
      <text:p text:style-name="P8"><text:span text:style-name="T6"><draw:control text:anchor-type="as-char" draw:z-index="10" draw:name="Forma5" draw:style-name="gr1" draw:text-style-name="P72" svg:width="0.708cm" svg:height="0.795cm" draw:control="control11"/></text:span><text:span text:style-name="T34"><text:s/>titolare dell’impresa individuale </text:span><text:span text:style-name="T34"><draw:control text:anchor-type="as-char" draw:z-index="12" draw:name="Forma4" draw:style-name="gr2" draw:text-style-name="P73" svg:width="17.012cm" svg:height="0.689cm" draw:control="control13"/></text:span></text:p>
      <text:p text:style-name="P8"><text:span text:style-name="T6"><draw:control text:anchor-type="as-char" draw:z-index="11" draw:name="Forma5" draw:style-name="gr1" draw:text-style-name="P72" svg:width="0.708cm" svg:height="0.795cm" draw:control="control12"/></text:span><text:span text:style-name="T34">legale rappresentante della società: </text:span><text:span text:style-name="T34"><draw:control text:anchor-type="as-char" draw:z-index="13" draw:name="Forma4" draw:style-name="gr2" draw:text-style-name="P73" svg:width="17.012cm" svg:height="0.689cm" draw:control="control14"/></text:span></text:p>
      <text:p text:style-name="P4">con sede in <draw:control text:anchor-type="as-char" draw:z-index="14" draw:name="Forma4" draw:style-name="gr2" draw:text-style-name="P73" svg:width="6.645cm" svg:height="0.689cm" draw:control="control15"/><text:s/><text:span text:style-name="T38">fraz. <text:s/></text:span><text:span text:style-name="T38"><draw:control text:anchor-type="as-char" draw:z-index="15" draw:name="Forma4" draw:style-name="gr2" draw:text-style-name="P73" svg:width="6.906cm" svg:height="0.689cm" draw:control="control16"/></text:span></text:p>
      <text:p text:style-name="P7">Via <draw:control text:anchor-type="as-char" draw:z-index="18" draw:name="Forma4" draw:style-name="gr2" draw:text-style-name="P73" svg:width="13.283cm" svg:height="0.689cm" draw:control="control19"/><text:s/>n. <draw:control text:anchor-type="as-char" draw:z-index="21" draw:name="Forma4" draw:style-name="gr2" draw:text-style-name="P73" svg:width="2.408cm" svg:height="0.689cm" draw:control="control22"/><text:s/></text:p>
      <text:p text:style-name="P5">C<text:span text:style-name="T39">od. Fisc. </text:span><text:span text:style-name="T39"><draw:control text:anchor-type="as-char" draw:z-index="16" draw:name="Forma4" draw:style-name="gr2" draw:text-style-name="P73" svg:width="6.615cm" svg:height="0.689cm" draw:control="control17"/></text:span><text:span text:style-name="T39"><text:s text:c="2"/></text:span>P. IVA <draw:control text:anchor-type="as-char" draw:z-index="17" draw:name="Forma4" draw:style-name="gr2" draw:text-style-name="P73" svg:width="6.82cm" svg:height="0.689cm" draw:control="control18"/></text:p>
      <text:p text:style-name="P51"><text:span text:style-name="T7">PEC </text:span><text:span text:style-name="T40"><draw:control text:anchor-type="as-char" draw:z-index="19" draw:name="Forma4" draw:style-name="gr2" draw:text-style-name="P73" svg:width="16.024cm" svg:height="0.689cm" draw:control="control20"/></text:span></text:p>
      <text:p text:style-name="P52"/>
      <text:p text:style-name="P64"><text:span text:style-name="T130">Ai fini dell’</text:span><text:span text:style-name="T131">accesso a</text:span><text:span text:style-name="T77">l sostegno economico</text:span><text:span text:style-name="T131"> di cui all’avviso pubblico, riferimento prot. URF N. _______/2020, </text:span><text:span text:style-name="T76">approvato con</text:span><text:span text:style-name="T131"> Delibera di Giunta Comunale </text:span><text:span text:style-name="T78">di Brisighella</text:span><text:span text:style-name="T131"> n. </text:span><text:span text:style-name="T134">84</text:span><text:span text:style-name="T131"> del </text:span><text:span text:style-name="T133">04</text:span><text:span text:style-name="T131">/1</text:span><text:span text:style-name="T133">2</text:span><text:span text:style-name="T131">/2020,</text:span><text:span text:style-name="T135"> il sottoscritto, ai sensi degli artt. 47 e 48 del D.P.R. 445 del 28/12/2000, consapevole delle responsabilità penali a cui può andare incontro in caso di dichiarazioni mendaci rese nel presente </text:span><text:span text:style-name="T136">documento</text:span><text:span text:style-name="T135"> o di esibizione di atti falsi o </text:span><text:soft-page-break/><text:span text:style-name="T135">contenenti dati non rispondenti a verità (vedi art. 76 del DPR <text:s/>445/2000) ai fini dell’ammissione </text:span><text:span text:style-name="T79">al sostegno economico</text:span></text:p>
      <text:p text:style-name="P57"/>
      <text:p text:style-name="P53"><text:span text:style-name="T126"><text:s/></text:span>DICHIARA</text:p>
      <text:p text:style-name="P53"/>
      <text:p text:style-name="P10"><text:span text:style-name="T62">1. </text:span><text:span text:style-name="T66">c</text:span><text:span text:style-name="T60">he l’impresa </text:span><text:span text:style-name="T71">prevalentemente</text:span><text:span text:style-name="T62"> </text:span><text:span text:style-name="T63">svolge una delle seguenti attività, come classificate con </text:span><text:span text:style-name="T60">CODICE ISTAT ATECO 2007</text:span><text:span text:style-name="T64"> </text:span><text:span text:style-name="T119">(barrare una sola casella)</text:span><text:span text:style-name="T64">:</text:span></text:p>
      <text:p text:style-name="P12"><text:span text:style-name="T68">FASCIA </text:span><text:span text:style-name="T54">A. </text:span><text:span text:style-name="T64">A</text:span><text:span text:style-name="T54">TTIVITA’ CHIUSE A SEGUITO DPCM </text:span><text:span text:style-name="T67">03</text:span><text:span text:style-name="T54">/1</text:span><text:span text:style-name="T67">1</text:span><text:span text:style-name="T54">/20</text:span></text:p>
      <text:p text:style-name="P14"><text:span text:style-name="T41"><draw:control text:anchor-type="as-char" draw:z-index="33" draw:name="Forma2" draw:style-name="gr1" draw:text-style-name="P72" svg:width="0.636cm" svg:height="0.609cm" draw:control="control34"/></text:span><text:span text:style-name="T41">932100 Parchi di divertim</text:span><text:span text:style-name="T46">e</text:span><text:span text:style-name="T41">nto e parchi tematici </text:span></text:p>
      <text:p text:style-name="P14"><text:span text:style-name="T41"><draw:control text:anchor-type="as-char" draw:z-index="34" draw:name="Forma2" draw:style-name="gr1" draw:text-style-name="P72" svg:width="0.636cm" svg:height="0.609cm" draw:control="control35"/></text:span><text:span text:style-name="T43">931300 Gestione di palestre</text:span></text:p>
      <text:p text:style-name="P14"><text:span text:style-name="T41"><draw:control text:anchor-type="as-char" draw:z-index="35" draw:name="Forma2" draw:style-name="gr1" draw:text-style-name="P72" svg:width="0.636cm" svg:height="0.609cm" draw:control="control36"/></text:span><text:span text:style-name="T43">931120 Gestione di piscine </text:span></text:p>
      <text:p text:style-name="P15"><text:span text:style-name="T41"><draw:control text:anchor-type="as-char" draw:z-index="36" draw:name="Forma2" draw:style-name="gr1" draw:text-style-name="P72" svg:width="0.636cm" svg:height="0.609cm" draw:control="control37"/></text:span><text:span text:style-name="T41">931130 Gestione di impianti sportivi polivalenti</text:span></text:p>
      <text:p text:style-name="P15"><text:span text:style-name="T41"><draw:control text:anchor-type="as-char" draw:z-index="39" draw:name="Forma2_0" draw:style-name="gr1" draw:text-style-name="P72" svg:width="0.636cm" svg:height="0.609cm" draw:control="control40"/></text:span><text:span text:style-name="T41">931190 Gestione di altri impianti sportivi nca</text:span></text:p>
      <text:p text:style-name="P15"><text:span text:style-name="T41"><draw:control text:anchor-type="as-char" draw:z-index="40" draw:name="Forma2_1" draw:style-name="gr1" draw:text-style-name="P72" svg:width="0.636cm" svg:height="0.609cm" draw:control="control41"/></text:span><text:span text:style-name="T41">931200 Attività di club sportivi</text:span></text:p>
      <text:p text:style-name="P15"><text:span text:style-name="T41"><draw:control text:anchor-type="as-char" draw:z-index="41" draw:name="Forma2_2" draw:style-name="gr1" draw:text-style-name="P72" svg:width="0.636cm" svg:height="0.609cm" draw:control="control42"/></text:span><text:span text:style-name="T41">960410 Servizi di centri per il benessere fisico (esclusi gli stabilimenti termali)</text:span></text:p>
      <text:p text:style-name="P15"><text:span text:style-name="T41"><draw:control text:anchor-type="as-char" draw:z-index="42" draw:name="Forma2_3" draw:style-name="gr1" draw:text-style-name="P72" svg:width="0.636cm" svg:height="0.609cm" draw:control="control43"/></text:span><text:span text:style-name="T41">960420 Stabilimenti termali (esclusi quelli </text:span><text:span text:style-name="T44">con presidio sanitario obbligatorio ecc….</text:span><text:span text:style-name="T41">)</text:span></text:p>
      <text:p text:style-name="P15"><text:span text:style-name="T41"><draw:control text:anchor-type="as-char" draw:z-index="43" draw:name="Forma2_4" draw:style-name="gr1" draw:text-style-name="P72" svg:width="0.636cm" svg:height="0.609cm" draw:control="control44"/></text:span><text:span text:style-name="T41">932990 Altre attività di intrattenimento e di divertimento nca</text:span></text:p>
      <text:p text:style-name="P15"><text:span text:style-name="T41"><draw:control text:anchor-type="as-char" draw:z-index="44" draw:name="Forma2_5" draw:style-name="gr1" draw:text-style-name="P72" svg:width="0.636cm" svg:height="0.609cm" draw:control="control45"/></text:span><text:span text:style-name="T41">591400 Attività di proiezione cinematografica</text:span></text:p>
      <text:p text:style-name="P15"><text:span text:style-name="T41"><draw:control text:anchor-type="as-char" draw:z-index="45" draw:name="Forma2_6" draw:style-name="gr1" draw:text-style-name="P72" svg:width="0.636cm" svg:height="0.609cm" draw:control="control46"/></text:span><text:span text:style-name="T41">900400 Gestione di teatri, sale da concerto e altre strutture artistiche</text:span></text:p>
      <text:p text:style-name="P15"><text:span text:style-name="T41"><draw:control text:anchor-type="as-char" draw:z-index="46" draw:name="Forma2_7" draw:style-name="gr1" draw:text-style-name="P72" svg:width="0.636cm" svg:height="0.609cm" draw:control="control47"/></text:span><text:span text:style-name="T41">773994 Noleggio di strutture ed attrezzature per manifestazioni e spettacoli: impianti luce ed audio senza operatore, palchi, stand ed addobbi luminosi</text:span></text:p>
      <text:p text:style-name="P15"><text:span text:style-name="T41"><draw:control text:anchor-type="as-char" draw:z-index="47" draw:name="Forma2_8" draw:style-name="gr1" draw:text-style-name="P72" svg:width="0.636cm" svg:height="0.609cm" draw:control="control48"/></text:span><text:span text:style-name="T41">900201 Noleggio con operatore di strutture ed attrezzature per manifestazioni e spettacoli</text:span></text:p>
      <text:p text:style-name="P15"><text:span text:style-name="T41"><draw:control text:anchor-type="as-char" draw:z-index="48" draw:name="Forma2_9" draw:style-name="gr1" draw:text-style-name="P72" svg:width="0.636cm" svg:height="0.609cm" draw:control="control49"/></text:span><text:span text:style-name="T41">900209 Altre attività di supporto alle rappresentazioni artistiche</text:span></text:p>
      <text:p text:style-name="P15"><text:span text:style-name="T41"><draw:control text:anchor-type="as-char" draw:z-index="49" draw:name="Forma2_10" draw:style-name="gr1" draw:text-style-name="P72" svg:width="0.636cm" svg:height="0.609cm" draw:control="control50"/></text:span><text:span text:style-name="T41">932910 Discoteche, sale da ballo night-club e simili</text:span></text:p>
      <text:p text:style-name="P15"><text:span text:style-name="T41"><draw:control text:anchor-type="as-char" draw:z-index="50" draw:name="Forma2_11" draw:style-name="gr1" draw:text-style-name="P72" svg:width="0.636cm" svg:height="0.609cm" draw:control="control51"/></text:span><text:span text:style-name="T41">823000 Organizzazione di convegni e fiere;</text:span></text:p>
      <text:p text:style-name="P30"><text:span text:style-name="T151">FASCIA </text:span><text:span text:style-name="T137">B. ATTIVITA’ CON CHIUSURE ORARIE PARZIALI/</text:span><text:span text:style-name="T150">ATTIVE ESCLUSI</text:span><text:span text:style-name="T82">VAMENTE</text:span><text:span text:style-name="T150"> IN MODALITA’ DA ASPORTO E CONSEGNA A DOMICILIO </text:span><text:span text:style-name="T137">A SEGUITO DPCM </text:span><text:span text:style-name="T150">03</text:span><text:span text:style-name="T137">/1</text:span><text:span text:style-name="T150">1</text:span><text:span text:style-name="T137">/20</text:span></text:p>
      <text:p text:style-name="P15"><text:span text:style-name="T41"><draw:control text:anchor-type="as-char" draw:z-index="51" draw:name="Forma2_12" draw:style-name="gr1" draw:text-style-name="P72" svg:width="0.636cm" svg:height="0.609cm" draw:control="control52"/></text:span><text:span text:style-name="T41">561011 Ristorazione con somministrazione</text:span></text:p>
      <text:p text:style-name="P15"><text:span text:style-name="T41"><draw:control text:anchor-type="as-char" draw:z-index="52" draw:name="Forma2_13" draw:style-name="gr1" draw:text-style-name="P72" svg:width="0.636cm" svg:height="0.609cm" draw:control="control53"/></text:span><text:span text:style-name="T41">561012 Attività di ristorazione connesse alle aziende agricole</text:span></text:p>
      <text:p text:style-name="P15"><text:span text:style-name="T41"><draw:control text:anchor-type="as-char" draw:z-index="53" draw:name="Forma2_14" draw:style-name="gr1" draw:text-style-name="P72" svg:width="0.636cm" svg:height="0.609cm" draw:control="control54"/></text:span><text:span text:style-name="T45">561030 Gelaterie e pasticcerie</text:span></text:p>
      <text:p text:style-name="P15"><text:span text:style-name="T41"><draw:control text:anchor-type="as-char" draw:z-index="54" draw:name="Forma2_15" draw:style-name="gr1" draw:text-style-name="P72" svg:width="0.636cm" svg:height="0.609cm" draw:control="control55"/></text:span><text:span text:style-name="T41">562100 Catering per eventi, banqueting</text:span></text:p>
      <text:p text:style-name="P15"><text:span text:style-name="T41"><draw:control text:anchor-type="as-char" draw:z-index="55" draw:name="Forma2_16" draw:style-name="gr1" draw:text-style-name="P72" svg:width="0.636cm" svg:height="0.609cm" draw:control="control56"/></text:span><text:span text:style-name="T45">563000 Bar e altri esercizi simili senza cucina;</text:span></text:p>
      <text:p text:style-name="P19"/>
      <text:p text:style-name="P28"><text:span text:style-name="T148"><draw:control text:anchor-type="as-char" draw:z-index="56" draw:name="Forma2_17" draw:style-name="gr1" draw:text-style-name="P72" svg:width="0.636cm" svg:height="0.609cm" draw:control="control57"/></text:span><text:span text:style-name="T147">Altro codice ATECO ________ (</text:span><text:span text:style-name="T154">indicare </text:span><text:span text:style-name="T97">codice</text:span><text:span text:style-name="T147">) </text:span><text:span text:style-name="T149">non presente nell’elenco ma </text:span><text:span text:style-name="T159">riferibil</text:span><text:span text:style-name="T160">e</text:span><text:span text:style-name="T159"> in maniera diretta ed inequivocabile ad un’attività indicata all’art.1 comma 9 lettere c), f), m) n), o), </text:span><text:span text:style-name="T161">gg</text:span><text:span text:style-name="T159">) </text:span><text:span text:style-name="T161">ed art. 2, comma 4, lettera c)</text:span><text:span text:style-name="T159">del DPCM </text:span><text:span text:style-name="T161">03</text:span><text:span text:style-name="T159">/1</text:span><text:span text:style-name="T161">1</text:span><text:span text:style-name="T159">/2020”</text:span><text:span text:style-name="T162"> </text:span></text:p>
      <text:p text:style-name="P68"/>
      <text:p text:style-name="P29"><text:span text:style-name="T150">2</text:span><text:span text:style-name="T137">. che l’impresa, ricadente in una </text:span><text:span text:style-name="T138">d</text:span><text:span text:style-name="T137">elle categorie </text:span><text:span text:style-name="T139">di cui ai </text:span><text:span text:style-name="T137">Codici ATECO </text:span><text:span text:style-name="T80">riportati al </text:span><text:span text:style-name="T137">punto 1, </text:span><text:span text:style-name="T82">FASCIA</text:span><text:span text:style-name="T137"> B, </text:span><text:span text:style-name="T138">ha subito una </text:span><text:span text:style-name="T163">riduzione dei corrispettivi nel periodo compreso tra le tre settimane precedenti l’entrata in vigore del Decreto (dal 15 ottobre al </text:span><text:span text:style-name="T109">5 novembre</text:span><text:span text:style-name="T163"> 2020 compresi) e le tre settimane successive (dal 6 </text:span><text:span text:style-name="T109">novembre </text:span><text:span text:style-name="T163">al 27 novembre 2020 compresi)</text:span><text:span text:style-name="T138">, stimat</text:span><text:span text:style-name="T139">a</text:span><text:span text:style-name="T138"> in una perdita del ______ <text:s/>% </text:span><text:span text:style-name="T152">(indicare stima in numero </text:span><text:span text:style-name="T153">percentuale</text:span><text:span text:style-name="T152">)</text:span><text:span text:style-name="T138">;</text:span></text:p>
      <text:p text:style-name="P16"/>
      <text:p text:style-name="P38"><text:soft-page-break/><text:span text:style-name="T16">4. </text:span><text:span text:style-name="T22">che l’impresa ha </text:span><text:span text:style-name="T23">almeno una</text:span><text:span text:style-name="T22"> </text:span><text:span text:style-name="T17">sede e/o unità locale</text:span><text:span text:style-name="T24"> operativa, destinataria del</text:span><text:span text:style-name="T22"> </text:span><text:span text:style-name="T28">sostegno economico</text:span><text:span text:style-name="T24">, nel territorio </text:span><text:span text:style-name="T27">del</text:span><text:span text:style-name="T25"> Comune di </text:span><text:span text:style-name="T29">Brisighella</text:span><text:span text:style-name="T25">:</text:span></text:p>
      <text:p text:style-name="P66"><text:span text:style-name="T24"><draw:control text:anchor-type="as-char" draw:z-index="20" draw:name="Forma5" draw:style-name="gr1" draw:text-style-name="P72" svg:width="0.708cm" svg:height="0.795cm" draw:control="control21"/></text:span><text:span text:style-name="T29">Brisighella</text:span><text:span text:style-name="T25"> – </text:span><text:span text:style-name="T24">Via/</text:span><text:span text:style-name="T26">P.zza </text:span><text:span text:style-name="T24"><draw:control text:anchor-type="as-char" draw:z-index="38" draw:name="Forma4" draw:style-name="gr2" draw:text-style-name="P73" svg:width="8.676cm" svg:height="0.689cm" draw:control="control39"/></text:span><text:span text:style-name="T24"><text:s/>n. </text:span><text:span text:style-name="T24"><draw:control text:anchor-type="as-char" draw:z-index="37" draw:name="Forma4" draw:style-name="gr2" draw:text-style-name="P73" svg:width="1.13cm" svg:height="0.689cm" draw:control="control38"/></text:span></text:p>
      <text:p text:style-name="P65"/>
      <text:p text:style-name="P59"><text:span text:style-name="T118">5. </text:span><text:span text:style-name="T115">che l'impresa </text:span><text:span text:style-name="T11">non</text:span><text:span text:style-name="T116"> si trova nelle condizioni ostative </text:span><text:span text:style-name="T117">di seguito elencate</text:span><text:span text:style-name="T13">, pena la non ammissibilità dell'impresa </text:span><text:span text:style-name="T14">dichiarante</text:span><text:span text:style-name="T117">:</text:span></text:p>
      <text:list xml:id="list3239849002" text:style-name="WWNum8">
        <text:list-item>
          <text:p text:style-name="P69"><text:span text:style-name="T31">Imprese </text:span><text:span text:style-name="T32">che risultino inattive alla data della dichiarazione di cui all’allegato 2</text:span><text:span text:style-name="T164">;</text:span></text:p>
        </text:list-item>
        <text:list-item>
          <text:p text:style-name="P70">Imprese non iscritte al Registro delle Imprese alla data della dichiarazione di cui all’allegato 2;</text:p>
        </text:list-item>
        <text:list-item>
          <text:p text:style-name="P70">Imprese sottoposte a procedura di liquidazione (compresa liquidazione volontaria), fallimento, concordato preventivo, amministrazione controllata o altre procedure concorsuali o con procedimenti aperti per la dichiarazione di una di tali situazioni;</text:p>
        </text:list-item>
        <text:list-item>
          <text:p text:style-name="P70">Imprese che non risultino in regola con il versamento dei contributi previdenziali;</text:p>
        </text:list-item>
        <text:list-item>
          <text:p text:style-name="P70">Imprese i cui titolari, soci o amministratori si siano resi gravemente colpevoli di false dichiarazioni nel fornire informazioni alla Pubblica Amministrazione e per i quali sia stata pronunciata a loro carico condanna, con sentenza passata in giudicato, per qualsiasi reato che determina l'incapacità a contrarre con la Pubblica Amministrazione;</text:p>
        </text:list-item>
        <text:list-item>
          <text:p text:style-name="P70">Imprese i cui titolari, soci o amministratori, siano stati oggetto di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 45, paragrafo 1, Direttiva Ce 2004/18;</text:p>
        </text:list-item>
        <text:list-item>
          <text:p text:style-name="P70">Imprese i cui titolari abbiano subìto condanne per reati ambientali o per violazioni delle normative sulla salute e sicurezza sul lavoro con pene uguali o superiori a un anno;</text:p>
        </text:list-item>
        <text:list-item>
          <text:p text:style-name="P71">Imprese il cui legale rappresentante, gli amministratori (con o senza poteri di rappresentanza), i soci, siano incorsi in sanzione interdittiva di cui all’art. 9, comma 2, del d. lgs. n. 231/2001, o altra sanzione che comporta l'esclusione da agevolazioni, finanziamenti, contributi o sussidi e l'eventuale revoca di quelli già concessi (ad eccezione delle revoche per rinuncia);</text:p>
        </text:list-item>
      </text:list>
      <text:p text:style-name="P37"/>
      <text:p text:style-name="P25"><text:span text:style-name="T12">6. </text:span><text:span text:style-name="T58">di essere consapevole che, a prescindere dallo stato </text:span><text:span text:style-name="T65">della presente </text:span><text:span text:style-name="T58">istruttoria, </text:span><text:span text:style-name="T68">l</text:span><text:span text:style-name="T165">'ammissione al sostegno economico </text:span><text:span text:style-name="T166">non potrà eccedere la spesa massima complessiva </text:span><text:span text:style-name="T33">prevista a Bilancio</text:span><text:span text:style-name="T166">, pertanto nel caso in cui il numero degli aventi diritto dovesse comportare il superamento di tale somma, gli importi relativi alla FASCIA B saranno riparametrati di conseguenza</text:span><text:span text:style-name="T58">;</text:span></text:p>
      <text:p text:style-name="P17"/>
      <text:p text:style-name="P33"><text:span text:style-name="T140">7. </text:span><text:span text:style-name="T141">di essere consapevole che </text:span><text:span text:style-name="T142">il </text:span><text:span text:style-name="T80">sostegno economico</text:span><text:span text:style-name="T142"> di cui al</text:span><text:span text:style-name="T139">l’</text:span><text:span text:style-name="T81">avviso</text:span><text:span text:style-name="T142"> </text:span><text:span text:style-name="T139">pubblico </text:span><text:span text:style-name="T142">viene assoggettato alla ritenuta del 4% a titolo di acconto delle imposte sui redditi, a norma dell'art. 28 c.2 del DPR 600/73. </text:span><text:span text:style-name="T140">In caso contrario dichiara che la ritenuta del 4% di cui al 2° comma dell'art. 28 del D.P.R. n. 600/1973 non deve essere applicata per il seguente motivo ______________________________________ </text:span><text:span text:style-name="T153">(specificare)</text:span><text:span text:style-name="T140">;</text:span></text:p>
      <text:p text:style-name="P32"/>
      <text:p text:style-name="P27"><text:span text:style-name="corpo"><text:span text:style-name="T83">8. </text:span></text:span><text:span text:style-name="corpo"><text:span text:style-name="T84">che, </text:span></text:span><text:span text:style-name="corpo"><text:span text:style-name="T85">in caso di concessione del </text:span></text:span><text:span text:style-name="corpo"><text:span text:style-name="T86">sostegno economico</text:span></text:span><text:span text:style-name="corpo"><text:span text:style-name="T85">, questo potrà essere erogato mediante </text:span></text:span><text:span text:style-name="T87">accredit</text:span><text:span text:style-name="T88">o</text:span><text:span text:style-name="T87"> sul conto corrente bancario intestato a:</text:span></text:p>
      <text:p text:style-name="P34"><draw:control text:anchor-type="as-char" draw:z-index="22" draw:name="Forma4" draw:style-name="gr2" draw:text-style-name="P73" svg:width="17.012cm" svg:height="0.689cm" draw:control="control23"/></text:p>
      <text:p text:style-name="P35"><text:span text:style-name="T69">Presso la Banca </text:span><text:span text:style-name="T73"><draw:control text:anchor-type="as-char" draw:z-index="23" draw:name="Forma4" draw:style-name="gr2" draw:text-style-name="P72" svg:width="13.812cm" svg:height="0.689cm" draw:control="control24"/></text:span></text:p>
      <text:p text:style-name="P20"><text:span text:style-name="T72">Cod.IBAN</text:span><text:span text:style-name="T70"> </text:span><text:span text:style-name="T74"><draw:control text:anchor-type="as-char" draw:z-index="24" draw:name="Forma4" draw:style-name="gr2" draw:text-style-name="P72" svg:width="14.893cm" svg:height="0.689cm" draw:control="control25"/></text:span></text:p>
      <text:p text:style-name="P18"><text:soft-page-break/></text:p>
      <text:p text:style-name="P47"><text:span text:style-name="T8">S</text:span><text:span text:style-name="T7">I IMPEGNA</text:span></text:p>
      <text:p text:style-name="P54"/>
      <text:p text:style-name="P61"><text:span text:style-name="T46">1. A</text:span><text:span text:style-name="T47"> </text:span><text:span text:style-name="T48">consentire al</text:span><text:span text:style-name="T49">l’Unione della </text:span><text:span text:style-name="T50">Romagna Faentina</text:span><text:span text:style-name="T42"> </text:span><text:span text:style-name="T48">i</text:span><text:span text:style-name="T42">l trattamento, anche automatizzato, dei dati forniti per le finalità strettamente connesse e funzionali alla procedura </text:span><text:span text:style-name="T52">ed istruttoria</text:span><text:span text:style-name="T42"> di esame e di eventuale erogazione del contributo </text:span><text:span text:style-name="T51">in oggetto</text:span><text:span text:style-name="T42">;</text:span></text:p>
      <text:p text:style-name="P60"/>
      <text:p text:style-name="P39"><text:span text:style-name="T143">2. A</text:span><text:span text:style-name="T144"> </text:span><text:span text:style-name="T145">c</text:span><text:span text:style-name="T144">onsentire lo svolgimento di</text:span><text:span text:style-name="T142"> controlli da parte dell’</text:span><text:span text:style-name="T145">Unione </text:span><text:span text:style-name="T146">della Romagna Faentina</text:span><text:span text:style-name="T145"> </text:span><text:span text:style-name="T142">per la verifica delle dichiarazioni rese e dei documenti prodotti, secondo quanto previsto dagli artt. 71 e 75 del DPR 445/2000 </text:span><text:span text:style-name="T18">e dichiara di </text:span><text:span text:style-name="T19">essere consapevole che </text:span><text:span text:style-name="T20">l</text:span><text:span text:style-name="T19">'accertamento della non veridicità del contenuto delle dichiarazioni rese, fatte salve le sanzioni previste dalla normativa vigente in materia di false dichiarazioni, comporta l'immediata revoca d</text:span><text:span text:style-name="T20">e</text:span><text:span text:style-name="T19">l </text:span><text:span text:style-name="T30">sostegno economico</text:span><text:span text:style-name="T19"> </text:span><text:span text:style-name="T21">concesso o </text:span><text:span text:style-name="T19">liquidato e la restituzione dell</text:span><text:span text:style-name="T21">e</text:span><text:span text:style-name="T19"> somm</text:span><text:span text:style-name="T21">e eventualmente</text:span><text:span text:style-name="T19"> erogat</text:span><text:span text:style-name="T21">e;</text:span></text:p>
      <text:p text:style-name="P31"/>
      <text:p text:style-name="P11"><text:span text:style-name="T8">A</text:span><text:span text:style-name="T9">LLEGA</text:span></text:p>
      <text:p text:style-name="P21"/>
      <text:p text:style-name="P23"><text:span text:style-name="T57">1</text:span><text:span text:style-name="T56">. </text:span><text:span text:style-name="T55">copia documento di identità </text:span><text:span text:style-name="T120">(e</text:span><text:span text:style-name="T121">sclusivamente</text:span><text:span text:style-name="T122"> </text:span><text:span text:style-name="T123">in caso l</text:span><text:span text:style-name="T124">a dichiarazione</text:span><text:span text:style-name="T123"> </text:span><text:span text:style-name="T120">non sia</text:span><text:span text:style-name="T123"> firma</text:span><text:span text:style-name="T120">ta</text:span><text:span text:style-name="T123"> </text:span><text:span text:style-name="T120">digitalmente)</text:span><text:span text:style-name="T56">;</text:span></text:p>
      <text:p text:style-name="P24"><text:span text:style-name="T59">2. </text:span><text:span text:style-name="T61">C</text:span><text:span text:style-name="T59">opia del permesso di soggiorno </text:span><text:span text:style-name="T125">(da allegare in caso di cittadino extracomunitario)</text:span><text:span text:style-name="T59">.</text:span></text:p>
      <text:p text:style-name="P1"><text:span text:style-name="Footnote_20_anchor"><text:span text:style-name="T15"/></text:span></text:p>
      <text:p text:style-name="P49">Luogo e data</text:p>
      <text:p text:style-name="P45"><text:span text:style-name="T34"><draw:control text:anchor-type="as-char" draw:z-index="26" draw:name="Forma4" draw:style-name="gr2" draw:text-style-name="P72" svg:width="3.301cm" svg:height="0.689cm" draw:control="control27"/></text:span><text:span text:style-name="T34">, </text:span><text:span text:style-name="T34"><draw:control text:anchor-type="as-char" draw:z-index="27" draw:name="Forma4" draw:style-name="gr2" draw:text-style-name="P72" svg:width="5.471cm" svg:height="0.689cm" draw:control="control28"/></text:span></text:p>
      <text:p text:style-name="P46"><text:s/></text:p>
      <text:p text:style-name="P55">il <text:span text:style-name="T127">titolare/</text:span>legale rappresentante </text:p>
      <text:p text:style-name="P56"><draw:control text:anchor-type="as-char" draw:z-index="25" draw:name="Forma4" draw:style-name="gr2" draw:text-style-name="P72" svg:width="13.812cm" svg:height="0.689cm" draw:control="control26"/></text:p>
      <text:p text:style-name="P58">documento firmato digitalmente <text:span text:style-name="T167">o documento firmato in calce (in tal caso allegare copia documento di identità)</text:span></text:p>
      <text:p text:style-name="P55"/>
      <text:p text:style-name="P22">Referente per l’impresa <text:span text:style-name="T128">(da compilare solo se differente dal </text:span><text:span text:style-name="T129">titolare/legale rappresentante</text:span>: </text:p>
      <text:p text:style-name="P9"><text:span text:style-name="T53">sig.</text:span><text:span text:style-name="T10"> </text:span><text:span text:style-name="T10"><draw:control text:anchor-type="as-char" draw:z-index="28" draw:name="Forma4" draw:style-name="gr2" draw:text-style-name="P72" svg:width="16.301cm" svg:height="0.689cm" draw:control="control29"/></text:span><text:span text:style-name="T10"><text:s/></text:span></text:p>
      <text:p text:style-name="P9"><text:span text:style-name="T35">Associazione/studio</text:span><text:span text:style-name="T34"> </text:span><text:span text:style-name="T34"><draw:control text:anchor-type="as-char" draw:z-index="29" draw:name="Forma4" draw:style-name="gr2" draw:text-style-name="P72" svg:width="13.475cm" svg:height="0.689cm" draw:control="control30"/></text:span><text:span text:style-name="T34"><text:s/></text:span></text:p>
      <text:p text:style-name="P13"><text:span text:style-name="T34">e-mail </text:span><text:span text:style-name="T34"><draw:control text:anchor-type="as-char" draw:z-index="30" draw:name="Forma4" draw:style-name="gr2" draw:text-style-name="P72" svg:width="8.513cm" svg:height="0.689cm" draw:control="control31"/></text:span><text:span text:style-name="T34"><text:s/></text:span><text:span text:style-name="T36">- </text:span><text:span text:style-name="T34">telefono </text:span><text:span text:style-name="T34"><draw:control text:anchor-type="as-char" draw:z-index="31" draw:name="Forma4" draw:style-name="gr2" draw:text-style-name="P72" svg:width="5.499cm" svg:height="0.689cm" draw:control="control32"/></text:span></text:p>
      <text:p text:style-name="P9"><text:span text:style-name="T35">cellulare </text:span><text:span text:style-name="T35"><draw:control text:anchor-type="as-char" draw:z-index="32" draw:name="Forma4" draw:style-name="gr2" draw:text-style-name="P72" svg:width="13.812cm" svg:height="0.689cm" draw:control="control33"/></text:span></text:p>
      <text:p text:style-name="P26"/>
      <text:p text:style-name="P40"><text:span text:style-name="T155">Il presente documento dovrà essere redatto in formato pdf, firmato digitalmente </text:span><text:span text:style-name="T157">o in calce (in tal caso allegare copia del documento di identità) </text:span><text:span text:style-name="T155">e inviato a mezzo di posta elettronica certificata all'indirizzo </text:span><text:span text:style-name="T89">PEC</text:span><text:span text:style-name="T155"> dell'Unione della </text:span><text:span text:style-name="T156">Romagna Faentina</text:span><text:span text:style-name="T155">: </text:span><text:span text:style-name="T158">pec@cert.romagnafaentina.it</text:span></text:p>
      <text:p text:style-name="P36"/>
      <text:p text:style-name="P62">Trattamento dei dati personali</text:p>
      <text:p text:style-name="P63"><text:span text:style-name="T111">Dichiara di essere informato </text:span><text:span text:style-name="T110">che, ai sensi e per gli effetti del D.Lgs 30 giugno 2003 n. 196 e compatibilmente con quanto </text:span>previsto dal Regolamento Europeo sulla Privacy 2016/679 - GDPR (General Data Protection Regulation) entrato in vigore il 25 maggio 2018, i dati personali raccolti saranno trattati, anche con strumenti informatici, esclusivamente nell’ambito del presente procedimento. <text:span text:style-name="T110">Il titolare del trattamento è</text:span><text:span text:style-name="T112"> </text:span><text:span text:style-name="T113">il Responsabile del Procedimento </text:span><text:span text:style-name="T114"><text:s/>c/o</text:span><text:span text:style-name="T110"> </text:span><text:span text:style-name="T113">Unione della Romagna Faentina</text:span><text:span text:style-name="T110"> con sede in </text:span><text:span text:style-name="T112">Piazza del Popolo n. 31 – Faenza (R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Arial BoldMT" svg:font-family="'Arial BoldMT', Arial" style:font-family-generic="swiss"/>
    <style:font-face style:name="CourierNewPSMT1" svg:font-family="CourierNewPSMT" style:font-family-generic="modern" style:font-pitch="fixed"/>
    <style:font-face style:name="Mangal1" svg:font-family="Mangal" style:font-pitch="variable"/>
    <style:font-face style:name="OpenSymbol" svg:font-family="OpenSymbol, 'Arial Unicode MS'" style:font-pitch="variable"/>
    <style:font-face style:name="Arial1" svg:font-family="Arial"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PSMT" svg:font-family="CourierNewPSM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4" style:display-name="Heading 4" style:family="paragraph" style:parent-style-name="Standard" style:next-style-name="Standard" style:default-outline-level="4" style:class="text">
      <style:paragraph-properties fo:orphans="0" fo:widows="0" fo:hyphenation-ladder-count="no-limit" fo:keep-with-next="always" style:text-autospace="none"/>
      <style:text-properties fo:color="#000000" style:font-name="Arial" fo:font-family="Arial" style:font-family-generic="swiss" style:font-pitch="variable" fo:font-size="10.5pt" fo:font-weight="bold" style:letter-kerning="true" style:font-name-asian="Arial BoldMT" style:font-family-asian="'Arial BoldMT', Arial" style:font-family-generic-asian="swiss" style:font-size-asian="10.5pt" style:font-weight-asian="bold" style:font-name-complex="Arial" style:font-family-complex="Arial" style:font-family-generic-complex="swiss" style:font-pitch-complex="variable" style:font-size-complex="12.5pt"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line-height="150%" fo:text-align="justify" style:justify-single-word="false"/>
      <style:text-properties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text-properties fo:hyphenate="false" fo:hyphenation-remain-char-count="2" fo:hyphenation-push-char-count="2" loext:hyphenation-no-caps="false"/>
    </style:style>
    <style:style style:name="SPUN_20_DOM-NOTE-GRASSETTO" style:display-name="SPUN DOM-NOTE-GRASSETTO" style:family="paragraph" style:parent-style-name="Standard">
      <style:paragraph-properties fo:line-height="120%" fo:text-align="justify" style:justify-single-word="false" style:text-autospace="ideograph-alpha">
        <style:tab-stops>
          <style:tab-stop style:position="16.828cm" style:type="right" style:leader-style="dotted" style:leader-text="."/>
        </style:tab-stops>
      </style:paragraph-propertie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text-scale="8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Quotations" style:family="paragraph" style:parent-style-name="Standard" style:class="html"/>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reformatted_20_Text" style:display-name="Preformatted Text" style:family="paragraph" style:parent-style-name="Standard" style:class="html"/>
    <style:style style:name="western" style:family="paragraph" style:parent-style-name="Standard">
      <style:paragraph-properties fo:margin-top="0.494cm" fo:margin-bottom="0.349cm" loext:contextual-spacing="false" fo:line-height="115%"/>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4pt"/>
    </style:style>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Numbering_20_Symbols" style:display-name="Numbering Symbols"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0pt" style:font-size-asian="10pt"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St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_5f_base" style:display-name="_base" style:family="text">
      <style:text-properties style:font-name="Times LT" fo:font-family="'Times LT'" style:font-family-generic="roman" style:font-pitch="variable" fo:font-size="8.5pt" style:font-size-asian="8.5pt"/>
    </style:style>
    <style:style style:name="Articolato" style:family="text" style:parent-style-name="_5f_base">
      <style:text-properties style:font-name="Times LT" fo:font-family="'Times LT'" style:font-family-generic="roman" style:font-pitch="variable" fo:font-size="8.5pt" style:font-size-asian="8.5pt"/>
    </style:style>
    <style:style style:name="comma" style:family="text" style:parent-style-name="Articolato">
      <style:text-properties style:font-name="Times LT" fo:font-family="'Times LT'" style:font-family-generic="roman" style:font-pitch="variable" fo:font-size="8.5pt" style:font-size-asian="8.5pt"/>
    </style:style>
    <style:style style:name="corpo" style:family="text" style:parent-style-name="comma">
      <style:text-properties style:font-name="Times LT" fo:font-family="'Times LT'" style:font-family-generic="roman" style:font-pitch="variable" fo:font-size="8.5pt" style:font-size-asian="8.5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64" style:display-name="ListLabel 64" style:family="text">
      <style:text-properties fo:font-size="11pt" style:font-size-asian="11pt" style:font-size-complex="11pt"/>
    </style:style>
    <style:style style:name="ListLabel_20_65" style:display-name="ListLabel 65" style:family="text">
      <style:text-properties fo:font-size="11pt" style:font-size-asian="11pt" style:font-size-complex="11pt"/>
    </style:style>
    <style:style style:name="ListLabel_20_66" style:display-name="ListLabel 66" style:family="text">
      <style:text-properties fo:font-size="11pt" style:font-size-asian="11pt" style:font-size-complex="11pt"/>
    </style:style>
    <style:style style:name="ListLabel_20_67" style:display-name="ListLabel 67" style:family="text">
      <style:text-properties fo:font-size="11pt" style:font-size-asian="11pt" style:font-size-complex="11pt"/>
    </style:style>
    <style:style style:name="ListLabel_20_68" style:display-name="ListLabel 68" style:family="text">
      <style:text-properties fo:font-size="11pt" style:font-size-asian="11pt" style:font-size-complex="11pt"/>
    </style:style>
    <style:style style:name="ListLabel_20_69" style:display-name="ListLabel 69" style:family="text">
      <style:text-properties fo:font-size="11pt" style:font-size-asian="11pt" style:font-size-complex="11pt"/>
    </style:style>
    <style:style style:name="ListLabel_20_70" style:display-name="ListLabel 70" style:family="text">
      <style:text-properties fo:font-size="11pt" style:font-size-asian="11pt" style:font-size-complex="11pt"/>
    </style:style>
    <style:style style:name="ListLabel_20_71" style:display-name="ListLabel 71" style:family="text">
      <style:text-properties fo:font-size="11pt" style:font-size-asian="11pt" style:font-size-complex="11pt"/>
    </style:style>
    <style:style style:name="ListLabel_20_72" style:display-name="ListLabel 7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37cm" fo:margin-bottom="2.025cm" fo:margin-left="2cm" fo:margin-right="1.98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37cm" fo:margin-bottom="2.02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ssig</meta:initial-creator>
    <meta:creation-date>2019-12-24T10:04:00</meta:creation-date>
    <dc:date>2020-12-09T12:20:50.311000000</dc:date>
    <meta:print-date>2013-08-26T10:20:00</meta:print-date>
    <meta:editing-cycles>72</meta:editing-cycles>
    <meta:editing-duration>PT6H13M30S</meta:editing-duration>
    <meta:generator>LibreOffice/6.4.7.2$Windows_X86_64 LibreOffice_project/639b8ac485750d5696d7590a72ef1b496725cfb5</meta:generator>
    <meta:document-statistic meta:table-count="0" meta:image-count="0" meta:object-count="0" meta:page-count="4" meta:paragraph-count="81" meta:word-count="1311" meta:character-count="8929" meta:non-whitespace-character-count="7652"/>
  </office:meta>
</office:document-meta>
</file>